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50-4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0 850<text:tab/>Verantwoording en toezicht rechtspersonen met een wettelijke taak, deel 5</text:h>
      <text:h text:style-name="ifm_p_font.bold_size.9.06pt_mt.18.8mm_indent.-58.5mm_ifm" text:outline-level="1">Nr. 48
      <text:tab/>BRIEF VAN DE MINISTER VAN VOLKSGEZONDHEID, WELZIJN EN SPORT</text:h>
      <text:p text:style-name="ifm_p_mt.3.76mm_ifm">Aan de Voorzitter van de Tweede Kamer der Staten-Generaal</text:p>
      <text:p text:style-name="ifm_p_mt.3.76mm_ifm">Den Haag, 10 maart 2023</text:p>
      <text:p text:style-name="ifm_p_mt.3.76mm_ifm">Conform de Kaderwet zelfstandige bestuursorganen wordt de organisatie ZonMw elke vijf jaar geëvalueerd. De evaluatie van het functioneren van ZonMw in de periode 2016–2022 is recent afgerond. Hierbij stuur ik u het evaluatierapport, alsmede het advies van de begeleidingscommissie.</text:p>
      <text:p text:style-name="ifm_p_mt.3.76mm_ifm">Deze evaluatie, waartoe ik opdracht heb gegeven, was gericht op de volgende vragen:</text:p>
      <text:p text:style-name="ifm_p_indent.-5mm_mleft.5mm_ifm">•<text:tab/>de doeltreffendheid van ZonMw;</text:p>
      <text:p text:style-name="ifm_p_indent.-5mm_mleft.5mm_ifm">•<text:tab/>de doelmatigheid van ZonMw;</text:p>
      <text:p text:style-name="ifm_p_indent.-5mm_mleft.5mm_ifm">•<text:tab/>de opdrachtverlening en samenwerking tussen opdrachtgevers en ZonMw;</text:p>
      <text:p text:style-name="ifm_p_indent.-5mm_mleft.5mm_ifm">•<text:tab/>de opvolging van de aanbevelingen uit de vorige kaderwetevaluatie.</text:p>
      <text:p text:style-name="ifm_p_mt.3.76mm_ifm">U ontvangt deze stukken volgens afspraak kort na de oplevering van het evaluatierapport en het advies van de begeleidingscommissie (24-02-23), daarom bied ik u deze stukken zonder inhoudelijke reactie aan. De inhoudelijke reactie inclusief bestuursreactie van ZonMw volgt in het tweede kwartaal (Q2) van 2023.</text:p>
      <text:p text:style-name="ifm_p_mt.3.76mm_ifm">Een gelijkluidende brief is gericht aan de voorzitter van de Eerste Kamer der Staten-Generaal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0 850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0 850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antwoording en toezicht rechtspersonen met een wettelijke taak, deel 5; Brief regering; Evaluatie ZonMw</dc:title>
    <meta:user-defined meta:name="OVERHEIDop.ParlID/DC.identifier">kst-30850-48</meta:user-defined>
    <meta:user-defined meta:name="OVERHEIDop.ondernummer">48</meta:user-defined>
    <meta:user-defined meta:name="DCTERMS.W3CDTF/DCTERMS.available">2023-03-14</meta:user-defined>
    <meta:user-defined meta:name="OVERHEIDop.KamerstukTypen/DC.type">Brief</meta:user-defined>
    <meta:user-defined meta:name="OVERHEIDop.dossiernummer">3085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valuatie ZonMw</meta:user-defined>
    <meta:user-defined meta:name="OVERHEIDop.indiener">E.J. Kuipers</meta:user-defined>
    <meta:user-defined meta:name="OVERHEIDop.dossiertitel">Verantwoording en toezicht rechtspersonen met een wettelijke taak, deel 5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0</meta:user-defined>
    <meta:user-defined meta:name="DC.title">Verantwoording en toezicht rechtspersonen met een wettelijke taak, deel 5; Brief regering; Evaluatie ZonM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