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41
               </text:p>
          </table:table-cell>
          <table:table-cell office:value-type="string" table:number-columns-spanned="2" table:style-name="parlementair.kopcel3">
            <text:p text:style-name="headtable.dossiertitel"> Voorstel van wet van de leden Van Haersma Buma en Weekers tot wijziging van het Wetboek van Strafrecht met betrekking tot
            de invoering van hoofdelijke aansprakelijkheid bij de ontneming van wederrechtelijk verkregen voordeel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HOUDENDE INTREKKING VAN HET WETSVOORSTEL
            </text:p>
            <text:p text:style-name="headtable.datum">Vastgesteld 19 april 2010</text:p>
          </table:table-cell>
          <table:covered-table-cell/>
        </table:table-row>
      </table:table>
      <text:p text:style-name="kamerstukdatum">Ontvangen 
               
            </text:p>
      <text:p text:style-name="alineagroep.end">Aan de voorzitter van de Tweede Kamer der Staten-generaal</text:p>
      <text:p text:style-name="alineagroep">Hierbij delen wij u mede ons voorstel van wet tot wijziging van het Wetboek van Strafrecht met betrekking tot de invoering
                     van hoofdelijke aansprakelijkheid bij de ontneming van wederrechtelijk verkregen voordeel in te willen trekken. 
                  </text:p>
      <text:p text:style-name="alineagroep.end">Het advies van de Raad van State wordt openbaar gemaakt door ter inzage legging bij het Centraal Informatiepunt Tweede Kamer.</text:p>
      <text:p text:style-name="alineagroep">Van Haersma Buma</text:p>
      <text:p text:style-name="alineagroep.end">Weeker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84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