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8<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4 maart 2015.</text:p><text:p text:style-name="ifm_p_size.6.93pt_mt.3.76mm_ifm">De voordracht voor de vast te stellen algemene maatregel van bestuur is aan de Kamer overgelegd tot en met 1 april 2015.</text:p><text:p text:style-name="ifm_p_size.6.93pt_mt.3.76mm_ifm">De voordracht voor de vast te stellen algemene maatregel van bestuur kan niet eerder worden gedaan dan op 2 april 2015.</text:p></draw:text-box></draw:frame>Aan de Voorzitter van de Tweede Kamer der Staten-Generaal</text:p>
      <text:p text:style-name="ifm_p_mt.3.76mm_ifm">Den Haag, 4 maart 2015</text:p>
      <text:p text:style-name="ifm_p_mt.3.76mm_ifm">Hierbij zend ik u het ontwerp van het Besluit subsidiëring sloop- en ombouwkosten pelsdierhouderij<text:note text:id="ID-473367-d36e82" text:note-class="footnote"><text:note-citation text:label="1 ">1</text:note-citation><text:note-body><text:p text:style-name="ifm_p_font.normal_size.6.93pt_mt..5mm_indent.-0.1161in_mleft.0.1161in_ifm">Raadpleegbaar via www.tweedekamer.nl</text:p></text:note-body></text:note>. Het ontwerpbesluit strekt ertoe een tegemoetkoming te verlenen in de kosten van sloop en ombouw van gebouwen die, als gevolg van de Wet verbod pelsdierhouderij, hun functie verliezen (artikel 7 van de Wet verbod pelsdierhouderij). Hierbij ontvangt u tevens de Regeling subsidiëring sloop- en ombouwkosten pelsdierhouderij<text:note text:id="ID-473367-d36e90" text:note-class="footnote"><text:note-citation text:label="2 ">2</text:note-citation><text:note-body><text:p text:style-name="ifm_p_font.normal_size.6.93pt_mt..5mm_indent.-0.1161in_mleft.0.1161in_ifm">Raadpleegbaar via www.tweedekamer.nl</text:p></text:note-body></text:note>, waarin bedragen en nadere regels ten aanzien van de subsidie voor de sloop- en ombouwkosten zijn opgenomen.</text:p>
      <text:p text:style-name="ifm_p_mt.3.76mm_ifm">De voorlegging geschiedt in het kader van de wettelijk voorgeschreven voorhangprocedure (artikel 7, tweede lid, van de Wet verbod pelsdierhouderij), en biedt uw Kamer de mogelijkheid zich uit te spreken over het ontwerpbesluit voordat het aan de Raad van State zal worden voorgelegd. 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De Staat heeft hoger beroep ingesteld tegen de uitspraak van de Rechtbank Den Haag waarbij de Wet verbod pelsdierhouderij buiten werking is gesteld. Over de laatste stand van zaken bent u geïnformeerd bij brief van 12 januari 2015 (Kamerstuk 30 826, nr. 37).</text:p>
      <text:p text:style-name="ifm_p_mt.3.76mm_ifm">Deze subsidieregelgeving maakt deel uit van het flankerend beleid van de Wet verbod pelsdierhouderij. De daadwerkelijke openstelling van de subsidieregeling zal ik te zijner tijd beoordelen in het licht van het hoger beroep.</text:p>
      <text:p text:style-name="ifm_p_mt.3.76mm_ifm">Deze subsidieregelgeving bevat staatssteun. De regelgeving wordt daarom bij de Europese Commissie genotificeerd ter goedkeuring van de staatssteunmaatregel. Dit zal gebeuren tegelijk met het voorleggen van deze regelgeving aan uw 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26, nr. 38<text:tab/><text:page-number text:select-page="current"/></text:p>
      </style:footer>
    </style:master-page>
    <style:master-page xmlns:sdu-fn="http://schema.sdu.nl/2011/07/functions" style:name="Landscape" style:page-layout-name="landscape-margin-text">
      <style:footer>
        <text:p text:style-name="footer">Tweede Kamer, vergaderjaar 2014-2015, 30 8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Gerven en Dijsselbloem houdende een verbod op de pelsdierhouderij (Wet verbod pelsdierhouderij) ; Brief regering; Ontwerpbesluit subsidiëring sloop- en ombouwkosten pelsdierhouderij</dc:title>
    <meta:user-defined meta:name="OVERHEIDop.ParlID/DC.identifier">kst-30826-38</meta:user-defined>
    <meta:user-defined meta:name="OVERHEIDop.ondernummer">38</meta:user-defined>
    <meta:user-defined meta:name="DCTERMS.W3CDTF/DCTERMS.available">2015-03-09</meta:user-defined>
    <meta:user-defined meta:name="OVERHEIDop.KamerstukTypen/DC.type">Brief</meta:user-defined>
    <meta:user-defined meta:name="OVERHEIDop.dossiernummer">30826</meta:user-defined>
    <meta:user-defined meta:name="OVERHEIDop.documenttitel">Ontwerpbesluit subsidiëring sloop- en ombouwkosten pelsdier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Ontwerpbesluit subsidiëring sloop- en ombouwkosten pelsdierhouderij</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