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In mijn brief van 10 mei 2011 aan uw Kamer (TK, 30 825, nr. 78) en tijdens het Algemeen overleg EHS /Natuur van 20 april  2011 (kamerstuk 30 825, nr. 79) heb ik u toegezegd de evaluatie van de pilot met de Regeling Draagvlak Duurzaam Voedsel toe te zenden. In de bijlage treft
                  u de evaluatie aan.<text:note text:id="ID-118329-d28e111" text:note-class="footnote"><text:note-citation text:label="1">1</text:note-citation><text:note-body><text:p> Ter inzage gelegd bij het Centraal Informatiepunt Tweede Kamer.</text:p></text:note-body></text:note>
                  
               </text:p>
      <text:p text:style-name="alineagroep">Het accent heeft binnen deze evaluatie vooral gelegen op aspecten die te maken hebben met de organisatie en de uitvoering
                     van de regeling. Uit de evaluatie komt op hoofdlijnen het volgende beeld naar voren.
                  </text:p>
      <text:p text:style-name="alineagroep">De regeling sloot aan bij behoeften in het veld, men is over het algemeen tevreden over de informatievoorziening en geeft
                     aan dat de organisatie en uitvoering van de regeling in grote lijnen voorspoedig is verlopen. Het feit dat de regeling heel
                     breed is ingestoken, «duurzaam voedsel» met een ruime definitie, zorgde voor onduidelijkheden bij de aanvraag en verschillen
                     in mening bij afwijzing. Het feit dat cofinanciering van projecten door private partijen uitgesloten was, kon niet op brede
                     steun rekenen.
                  </text:p>
      <text:p text:style-name="alineagroep.end">De effectiviteit van de regeling is beperkt geëvalueerd, omdat de meeste gesteunde projecten nog in de eerste fase van uitvoering
                     zijn. Geconcludeerd wordt dat de regeling voor de doelgroep meerwaarde heeft gehad en mensen/organisaties heeft aangezet tot
                     het maken van nieuwe voorstellen.
                  </text:p>
      <text:p text:style-name="algemeen">Ik neem de evaluatie voor kennisgeving aan. Zoals aangegeven in mijn brieven aan uw Kamer van 22 maart 2011 (TK, 20 487, nr. 37) en 15 april 2011 (TK, 30 825, nr. 75) en tijdens het Algemeen Overleg EHS/Natuur van 20 april 2011 is openstelling en opvolging van deze pilot niet aan de ord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