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72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8 februari 2011</text:p>
      <text:p text:style-name="algemeen">Gisteren sprak ik met uw Kamer over kavelruil in het spoeddebat over Oostvaarderderswold, Oostvaardersplassen en herijking
                  van de Ecologische Hoofdstructuur (EHS) (Handelingen der Kamer II, vergaderjaar 2010–2011, nr. 54). Naar aanleiding van mijn
                  toezegging aan u om te onderzoeken of de kavelruilprojecten weer vrij gegeven kunnen worden, deel ik u het volgende mee.
               </text:p>
      <text:p text:style-name="algemeen">Het instrument kavelruil valt binnen het bereik van mijn brief aan de provincies van 20 oktober 2010 waarin ik de provincies
                  heb opgeroepen geen besluiten te nemen die de uitvoering van het regeerakkoord bemoeilijken. Hierover heb ik uw Kamer geïnformeerd
                  in mijn brief van 25 oktober 2010 (kamerstuk 30 825, nr. 61).
               </text:p>
      <text:p text:style-name="algemeen">Ik heb diverse verzoeken ontvangen om het instrument kavelruil inzetbaar te houden. Daarnaast ben ik, zoals ik u tijdens het
                  debat heb aangegeven, in overleg met de provincies over de herijking van de EHS en verdere invulling van de voornemens in
                  het regeerakkoord op het terrein van natuur. De afspraken over verplichtingen uit de brief van 20 oktober blijven gelden tot
                  een overeenkomst met de provincies is bereikt.
               </text:p>
      <text:p text:style-name="algemeen">Gezien het belang van het kavelruilinstrumentarium voor de landbouwstructuur­verbetering, vind ik het belangrijk dat kavelruil ingezet blijft worden buiten de EHS en in de toekomst buiten de
                  herijkte EHS. Ik zal de provincies vragen het kavelruilinstrumentarium op deze wijze te benutt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25, Nr. 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