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 november 2010</text:p>
      <text:p text:style-name="algemeen">Ik heb uw verzoek om u een brief te sturen naar aanleiding van het verzoek van lid Van Gerven d.d. 28 oktober 2010 ontvangen.</text:p>
      <text:p text:style-name="algemeen">Op 25 oktober jl. heb ik uw Kamer geïnformeerd (Kamerstuk 30 825, nr. 61) over een brief die ik heb gestuurd aan de provincies om de richting te duiden die met het Regeerakkoord wordt ingeslagen.
                  Het Investeringsbudget Landelijk Gebied (ILG) zal na verrekening van de diverse bezuinigingen worden gedecentraliseerd en
                  er zal voor een aantal doelen geen Rijksgeld meer beschikbaar zijn. Gezien de bezuinigingen die al vanaf volgend jaar hun
                  beslag krijgen, zal er nog maar een beperkte verplichtingenruimte overblijven voor de provincies. Om te voorkomen dat de provincies
                  door het Rijk ongedekte verplichtingen aangaan, vond ik het noodzakelijk om provincies zo spoedig mogelijk over de voornemens
                  van het regeerakkoord op de hoogte te brengen.
               </text:p>
      <text:p text:style-name="algemeen">Op 15 november heb ik een eerste Bestuurlijk Overleg met de provincies over de voornemens uit het regeerakkoord. In dat overleg
                  wil ik bezien hoe we komen tot de nadere invulling van die voornemens.
               </text:p>
      <text:p text:style-name="algemeen">Naar aanleiding van een toezegging van de minister-president tijdens het debat over de regeringsverklaring, zeg ik u hierbij
                  toe dat de eventuele verkoop van gronden door Staatsbosbeheer wordt opgeschort tot de behandeling van de LNV-begroting 2010.
                  Ik zal uw Kamer op een later moment informeren naar aanleiding van het verzoek van Kamerlid Pechtold na het aannemen van motie-Pechtold
                  c.s. over de Ecologische Hoofdstructuur (Kamerstuknummer 32 417, nr. 31).
               </text:p>
      <text:p text:style-name="ondertekening">De staatssecretaris van Economische Zaken, Landbouw en Innovatie ,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825,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