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6
      <text:tab/>BRIEF VAN DE STAATSSECRETARIS VAN ECONOMISCHE ZAKEN</text:h>
      <text:p text:style-name="ifm_p_mt.3.76mm_ifm">Aan de Voorzitter van de Tweede Kamer der Staten-Generaal</text:p>
      <text:p text:style-name="ifm_p_mt.3.76mm_ifm">Den Haag, 18 september 2013</text:p>
      <text:p text:style-name="ifm_p_mt.3.76mm_ifm">Bij deze ontvangt u een afschrift van mijn antwoord op de brieven van het Platform Engbertsdijksvenen en het Rentmeesterskantoor van den Huize Almelo met het verzoek om een kosten-baten analyse rond Engbertsdijksvenen<text:note text:id="ID-25273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vens ontvangt u het Advies van de Commissie van Deskundigen over Engbertsdijksvenen<text:note text:id="ID-252739-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uw laatstgenoemde verzoek vraagt u tevens naar de stand van zaken betreffende het Wierdense Veld. De Commissie van Deskundigen heeft eveneens een advies uitgebracht over Wierdense Veld. De resultaten hiervan zullen door de provincie Overijssel worden betrokken bij de begrenzing van de Ecologische Hoofdstructuur (EHS) en ingebracht worden in het verdere proces van de Programmatisch Aanpak Stikstof (PAS).</text:p>
      <text:p text:style-name="ifm_p_mt.5.08mm_ifm">De Staat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196<text:tab/><text:page-number text:select-page="current"/></text:p>
      </style:footer>
    </style:master-page>
    <style:master-page xmlns:sdu-fn="http://schema.sdu.nl/2011/07/functions" style:name="Landscape" style:page-layout-name="landscape-margin-text">
      <style:footer>
        <text:p text:style-name="footer">Tweede Kamer, vergaderjaar 2013-2014, 30 82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Afschrift van het antwoord op de brieven van het Platform Engbertsdijksvenen en het Rentmeesterskantoor van den Huize Almelo met het verzoek om een kosten-baten analyse rond Engbertsdijksvenen</dc:title>
    <meta:user-defined meta:name="OVERHEIDop.ParlID/DC.identifier">kst-30825-196</meta:user-defined>
    <meta:user-defined meta:name="OVERHEIDop.ondernummer">196</meta:user-defined>
    <meta:user-defined meta:name="DCTERMS.W3CDTF/DCTERMS.available">2013-10-01</meta:user-defined>
    <meta:user-defined meta:name="OVERHEIDop.KamerstukTypen/DC.type">Brief</meta:user-defined>
    <meta:user-defined meta:name="OVERHEIDop.dossiernummer">30825</meta:user-defined>
    <meta:user-defined meta:name="OVERHEIDop.documenttitel">Afschrift van het antwoord op de brieven van het Platform Engbertsdijksvenen en het Rentmeesterskantoor van den Huize Almelo met het verzoek om een kosten-baten analyse rond Engbertsdijksven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Afschrift van het antwoord op de brieven van het Platform Engbertsdijksvenen en het Rentmeesterskantoor van den Huize Almelo met het verzoek om een kosten-baten analyse rond Engbertsdijksvenen</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