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9
      <text:tab/>GEWIJZIGDE MOTIE VAN HET LID WIEGMAN-VAN MEPPELEN SCHEPPINK C.S. TER VERVANGING VAN DIE GEDRUKT ONDER NR. 162</text:h>
      <text:p text:style-name="ifm_p_ifm">Voorgesteld 16 februari 2012
      </text:p>
      <text:p text:style-name="ifm_p_mt.3.76mm_ifm">De Kamer,</text:p>
      <text:p text:style-name="ifm_p_mt.3.76mm_ifm">gehoord de beraadslaging,</text:p>
      <text:p text:style-name="ifm_p_mt.3.76mm_ifm">overwegende, dat de regering met een handtekening onder de Europese Landschapsconventie en een green deal met de IUCN zich verbonden heeft aan biodiversiteits- en landschapsdoelstellingen,</text:p>
      <text:p text:style-name="ifm_p_mt.3.76mm_ifm">overwegende, dat het op dit moment aan concreet biodiversiteits- en landschapsbeleid ontbreekt;</text:p>
      <text:p text:style-name="ifm_p_mt.3.76mm_ifm">verzoekt de regering met een strategische uitvoeringsagenda te komen om de achteruitgang van biodiversiteit samen met de green deal-partners tot staan te brengen;</text:p>
      <text:p text:style-name="ifm_p_mt.3.76mm_ifm">verzoekt de regering voorts met een strategische uitvoeringsagenda te komen van de Europese Landschapsagenda, door in samenspraak met betrokkenen bewust landschapsbeleid te maken, zonder dat alle elementen van het landschap, zoals biodiversiteit, cultuurhistorie en geologie, als losse eenheden worden benaderd, en daarbij gebruik te maken van de adviezen van de Taskforce Financiering Landschap,</text:p>
      <text:p text:style-name="ifm_p_mt.3.76mm_ifm">en gaat over tot de orde van de dag.</text:p>
      <text:p text:style-name="ifm_p_mt.3.76mm_ifm">Wiegman-van Meppelen Scheppink</text:p>
      <text:p text:style-name="ifm_p_ifm">Jacobi</text:p>
      <text:p text:style-name="ifm_p_ifm">Van Veldhoven</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9<text:tab/><text:page-number text:select-page="current"/></text:p>
      </style:footer>
    </style:master-page>
    <style:master-page style:name="Landscape" style:page-layout-name="landscape-margin-text">
      <style:footer>
        <text:p text:style-name="footer">Tweede Kamer, vergaderjaar 2011-2012, 30 82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Gewijzigde motie (nader); Gew motie motie Wiegman-van Meppelen Scheppink c.s. (t.v.v. nr. 162), over een strategische uitvoeringsagenda</dc:title>
    <meta:user-defined meta:name="OVERHEIDop.ParlID/DC.identifier">kst-30825-169</meta:user-defined>
    <meta:user-defined meta:name="OVERHEIDop.ondernummer">169</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Gew motie motie Wiegman-van Meppelen Scheppink c.s. (t.v.v. nr. 162), over een strategische uitvoeringsagenda</meta:user-defined>
    <meta:user-defined meta:name="OVERHEIDop.Parlementair/DC.type">Kamerstuk</meta:user-defined>
    <meta:user-defined meta:name="OVERHEIDop.indiener">L. Jacobi</meta:user-defined>
    <meta:user-defined meta:name="OVERHEIDop.indiener">S. van Veldhoven</meta:user-defined>
    <meta:user-defined meta:name="OVERHEIDop.indiener">H.J. Grashoff</meta:user-defined>
    <meta:user-defined meta:name="OVERHEIDop.indiener">E.E. Wiegman-van Meppelen Scheppink</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Gewijzigde motie (nader); Gew motie motie Wiegman-van Meppelen Scheppink c.s. (t.v.v. nr. 162), over een strategische uitvoeringsagenda</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