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VERSLAG VAN EEN ALGEMEEN OVERLEG
            </text:p>
            <text:p text:style-name="headtable.datum">Vastgesteld 
               		4 januari 2012 
            </text:p>
          </table:table-cell>
          <table:covered-table-cell/>
        </table:table-row>
      </table:table>
      <text:p text:style-name="alineagroep">De vaste commissie voor Economische Zaken, Landbouw en
                     				  Innovatie<text:note text:id="ID-147487-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1 december 2011 vervolgoverleg gevoerd
                     				  met staatssecretaris Bleker van Economische Zaken, Landbouw en Innovatie over
                     				  <text:span text:style-name="vet">decentralisatie Natuurbeleid.</text:span> 
                  </text:p>
      <text:p text:style-name="alineagroep.end">(De volledige agenda is opgenomen aan het einde van het
                     				  verslag.)
                  </text:p>
      <text:p text:style-name="algemeen">Van dit overleg brengt de commissie bijgaand geredigeerd
                  				woordelijk verslag uit.
               </text:p>
      <text:p text:style-name="ondertekening">De voorzitter van de vaste commissie voor
                     			 Economische Zaken, Landbouw en Innovatie,
                  </text:p>
      <text:p text:style-name="ondertekening.end">Van der Ham </text:p>
      <text:p text:style-name="ondertekening">De griffier van de vaste commissie voor
                     			 Economische Zaken, Landbouw en Innovatie,
                  </text:p>
      <text:p text:style-name="ondertekening.end">Franke </text:p>
      <text:p text:style-name="hardreturn"/>
      <text:p text:style-name="alineagroep"> <text:span text:style-name="vet">Voorzitter: Snijder-Hazelhoff</text:span>
                     				  
                  </text:p>
      <text:p text:style-name="alineagroep.end"> <text:span text:style-name="vet">Griffier: Peen</text:span> 
                  </text:p>
      <text:p text:style-name="algemeen">Aanwezig zijn tien leden der Kamer, te weten: Dijkgraaf, Van
                  				Gent, Van Gerven, Jacobi, Koopmans, Lodders, Ouwehand, Snijder-Hazelhoff, Van
                  				Veldhoven en Wiegman-van Meppelen Scheppink,
               </text:p>
      <text:p text:style-name="algemeen">en staatssecretaris Bleker van Economische Zaken, Landbouw en
                  				Innovatie, die vergezeld is van enkele ambtenaren van zijn ministerie.
               </text:p>
      <text:p text:style-name="algemeen">De <text:span text:style-name="vet">voorzitter</text:span>: Ik heet de
                  				staatssecretaris en de staf welkom. Ik heet ook de Kamerleden en de mensen op
                  				de publieke tribune welkom. De eerste termijn van de Kamer en van de
                  				staatssecretaris hebben we vorige week al gehad. Dit is de tweede termijn. Ik
                  				heb net met de Kamerleden afgesproken dat zij in deze termijn vier minuten per
                  				fractie krijgen, zonder elkaar te interrumperen. Bij de beantwoording door de
                  				staatssecretaris is wel ruimte voor een aantal interrupties door de leden.
               </text:p>
      <text:p text:style-name="alineagroep">Mevrouw <text:span text:style-name="vet">Van Veldhoven </text:span>(D66):
                     				  Voorzitter. Als er bezuinigd moet worden, dan ook op natuur, maar niet
                     				  disproportioneel. Als er te weinig geld is, kun je temporiseren. Maar uitsmeren
                     				  moet niet leiden tot vooruitschuiven. Het einddoel moet helder zijn. We moeten
                     				  nu onze verantwoordelijkheid nemen en niet alle kosten doorschuiven naar
                     				  volgende generaties of kabinetten. Bovendien moeten we zo creatief mogelijk
                     				  omgaan met alle mogelijkheden en middelen en moet er helderheid zijn over wie
                     				  welk deel van de lasten draagt. Dat is financieel solide beleid. Als ik het
                     				  bestuursakkoord tegen het licht houd, schiet het op al deze punten tekort. Het
                     				  einddoel is niet in zicht. Er is onvoldoende geld. Er worden kunstmatige
                     				  barrières ingebouwd en er zijn geen duidelijke afspraken over wie wat
                     				  doet.
                  </text:p>
      <text:p text:style-name="alineagroep">Het Planbureau voor de Leefomgeving berekent dat met het
                     				  huidige beleid een derde tot de helft van de doelstellingen binnen de
                     				  ecologische hoofdstructuur gehaald zal worden. Ook de provincies bevestigen
                     				  dit. Zelfs de staatssecretaris erkent dat er te weinig geld is om de
                     				  internationale doelen te halen. De eenvoudige conclusie is dan dat het beleid
                     				  zoals het er ligt, tekortschiet, zeker omdat er ook nog een forse opgave ligt
                     				  inzake de waterkwaliteit. Als staatssecretaris wil je toch geen beleid
                     				  neerzetten waarvan je weet dat het tekortschiet? Is de staatssecretaris het met
                     				  mij eens dat Nederland zijn internationale verplichtingen moet nakomen en dat
                     				  solide beleid gericht moet zijn op het werkelijk behalen van de doelstellingen?
                     				  Is hij bereid om te streven naar een kader waarbinnen het halen van de
                     				  doelstellingen echt binnen bereik komt? Met andere woorden, kan hij garanderen
                     				  dat zijn beleid niet gaat leiden tot boetes uit Brussel, niet in zijn
                     				  kabinetsperiode maar ook niet in volgende periodes?
                  </text:p>
      <text:p text:style-name="alineagroep">Ik kom op onvoldoende middelen. De belangrijkste reden waarom
                     				  het zo moeilijk zal zijn om de internationale doelen te halen, is dat er te
                     				  weinig geld is voor beheer. De staatssecretaris erkent dat. Ook ligt er de
                     				  motie-Pechtold c.s. (32417, nr.
                        				  31), die Kamerbreed is aangenomen. Mijn fractie wil meer duidelijkheid
                     				  over de uitvoering van deze motie. Zonder helderheid over voldoende geld voor
                     				  beheer is het effect van het akkoord immers moeilijk voorspelbaar. Daarnaast is
                     				  het ook nog onduidelijk hoeveel geld voor het OostvaardersWold wel of niet uit
                     				  het akkoord moet komen. Kan de staatssecretaris met het oog op de unaniem
                     				  aanvaarde motie van D66 over het handhaven van de kwaliteit van beheer van
                     				  bestaande natuur een overzicht geven van alle natuurgebieden binnen en buiten
                     				  de ehs die onder het SNL beheersvergoeding krijgen, en in dat overzicht per
                     				  gebied aangeven wat overblijft voor het beheer in 2012, 2013 en vanaf
                     				  2014?
                  </text:p>
      <text:p text:style-name="alineagroep">Er worden kunstmatige barrières ingebouwd. Als de problemen zo
                     				  groot zijn, zou je zeggen dat de staatssecretaris blij is om gebruik te maken
                     				  van alle creatieve oplossingen en dat hij zo zuinig mogelijk omgaat met zijn
                     				  geld. Maar hij zet een kunstmatige kop op de Europese doelstelling door te
                     				  eisen dat de ecologische hoofdstructuur in 2021 voltooid is. Hij grijpt in in
                     				  de vrijheid van provincies om hun natuurbeleid vorm te geven, bijvoorbeeld in
                     				  het OostvaardersWold, waar de provincie veel private partijen bereid heeft
                     				  gevonden om mee te betalen. Er spoelt geld weg door de Westerschelde voor het
                     				  verplaatsen van een ontpoldering. Kan de staatssecretaris in dat kader
                     				  overigens bevestigen of Deltares het aanvullende onderzoek gaat doen en
                     				  aangeven wanneer de aanvullende onderzoeksvragen naar de Kamer worden gestuurd
                     				  en hoe de kwaliteitsborging van dat onderzoek zal plaatsvinden?
                  </text:p>
      <text:p text:style-name="alineagroep">De staatssecretaris zegt dat de snelheid van verwerving en
                     				  inrichting nu een stuk omhooggaat, maar hij heeft al toegegeven dat zijn
                     				  voorkeursvolgorde voor grond te star is en aan die snelheid afbreuk zou doen.
                     				  Ook het PBL twijfelt aan het beoogde tempo. Kan de staatssecretaris toezeggen
                     				  jaarlijks inzicht te geven in het tempo van de inzet van gronden en, waar van
                     				  toepassing, inzicht te geven in de hoogte van zowel aanschaf als verkoopwaarde?
                     				  Kan de staatssecretaris garanderen dat alle grond die ooit voor natuur is
                     				  aangekocht, bij verkoop ook weer aan natuur ten goede zal komen?
                  </text:p>
      <text:p text:style-name="alineagroep.end">Ten slotte, er zijn geen duidelijke afspraken over wie wat
                     				  doet. Als de situatie kritisch is, moeten de afspraken over kostenverdeling
                     				  helder zijn, maar dat is niet zo in dit akkoord. Kan de staatssecretaris alsnog
                     				  te horen krijgen van de provincies hoeveel geld zij tegenover de 100 mln.
                     				  zullen zetten met het oog op het in zicht komen van een adequaat budget? Mogen
                     				  de provincies buiten het bedrag van 100 mln. zelf bepalen of ze dat aan groen
                     				  rondom de stad, bloemenperken of internationale verplichtingen besteden? Kan de
                     				  staatssecretaris verduidelijken wie verantwoordelijk is voor de
                     				  natuurverplichtingen buiten de ehs? Wie betaalt voor de hydrologische
                     				  maatregelen en hoeveel gaan ze kosten? Wie krijgt toegang tot welke ruilgronden
                     				  om welke projecten te finaliseren? Hoe zorgen we voor het hoogste rendement per
                     				  euro opbrengst van de ruilgronden in het kader van het ecologisch perspectief
                     				  op lange termijn? Is er wat de staatssecretaris betreft een
                     				  decentralisatieakkoord als niet alle twaalf provincies meedoen? Zo ja – naar
                     				  verwachting zullen namelijk niet alle provincies een positief besluit nemen –
                     				  wat gaat hij doen om ervoor te zorgen dat alle twaalf provincies meedoen? Hoe
                     				  moeten wij volgende week een begroting goedkeuren als de provincies nog niet
                     				  definitief hebben ingestemd met dit akkoord?
                  </text:p>
      <text:p text:style-name="alineagroep">Mevrouw <text:span text:style-name="vet">Jacobi </text:span>(PvdA): Voorzitter.
                     				  Ik heb «zin an» deze tweede termijn. We hebben net afgesproken dat ik ga
                     				  beginnen waar D66 is gestopt.
                  </text:p>
      <text:p text:style-name="alineagroep">Allereerst wil ik het hebben over dit «akkoord». Ik zet het
                     				  tussen aanhalingstekens, want er is volgens mij helemaal geen akkoord. Dit
                     				  «groen akkoord» is ondertekend door het IPO. Volgens de Partij van de Arbeid
                     				  bindt het niet de individuele provincies. Dat kan wel kloppen, want er is niet
                     				  voor niets nu per provincie instemming nodig. De Kamerbrief van de
                     				  staatssecretaris spreekt echter wel van een onderhandelingsakkoord met de
                     				  provincies. Graag wil ik daarop een nadere toelichting van de staatssecretaris.
                     				  Maar ik houd veel contact met de provincies. In ieder geval hebben enkele
                     				  Gedeputeerde Staten al aangegeven dat zij randvoorwaardelijk akkoord gaan. Gaat
                     				  de staatssecretaris nou weer met die provincies in overleg treden? Het lijkt
                     				  erop dat een aantal Provinciale Staten «nee» of «nee, tenzij» zal zeggen.
                     				  De staatssecretaris heeft in zijn beantwoording aangegeven: daar wil ik het
                     				  later weleens over hebben. Maar hij wimpelt het eigenlijk helemaal weg, zo van:
                     				  er is geen andere keuze dan hiermee akkoord te gaan. Dat zal denk ik niet
                     				  gebeuren. Geldt voor de provincies die naar onze beleving terecht niet akkoord
                     				  gaan, dan nog de Wet inrichting landelijk gebied? Daar staat een handtekening
                     				  onder tot 2014. Graag wil ik daarop heel concreet een reactie, want zelfs
                     				  provincies begrijpen het niet meer.
                  </text:p>
      <text:p text:style-name="alineagroep">Ik kom op het beheer. De staatssecretaris heeft zo lang als hij
                     				  hier aan het roer staat, altijd geroepen: het beheer is het allerbelangrijkste;
                     				  daar komt het op aan. Toch bezuinigt hij uiteindelijk 75% op het beheer. Er is
                     				  een bedrag van 100 mln. Dat is inclusief het geld voor het Faunafonds en
                     				  Staatsbosbeheer. Dat betekent, hoe je het wendt of keert, in alle richtingen,
                     				  een structureel tekort van zeker 150 mln. Uit alle berekeningen blijkt dat elke
                     				  keer. Kan de staatssecretaris op grond van feiten aangeven waarom hij 75% kort
                     				  met alle doelstellingen die we moeten halen? Dat is toch onverantwoord? Ik vind
                     				  dat we net zo lang naar de onderhandelingstafel moeten gaan totdat er voldoende
                     				  geld voor beheer is. Daarom vind ik het terecht dat provincies niet akkoord
                     				  gaan. Gebrek aan onderhoud en beheer leidt namelijk tot extra inzet voor de
                     				  instandhouding. Dat is een tegengestelde beweging van wat de staatssecretaris
                     				  altijd heeft bepleit. Provincies zullen door veel te weinig geld voor beheer en
                     				  onderhoud, hun gebieden zelfs niet meer kunnen openstellen, omdat op een groot
                     				  aantal onderdelen het onderhoud erbij blijft. Je kunt van alles afspreken, maar
                     				  je moet het wel doen onder goede voorwaarden. Ik hoor de SGP nog zeggen: wij
                     				  zijn van mening dat we hiermee niet akkoord kunnen gaan, want je moet het goed
                     				  doen en duidelijk en helder doen. Dit onderdeel is gewoon niet helder. Wat
                     				  betaalt het Rijk voor de ideologische doelstellingen? Wat betaalt het Rijk voor
                     				  de Kaderrichtlijn Water? Wat gaat het betalen voor de PAS? Wat gaat het betalen
                     				  voor het misbeleid? In dit akkoord is niets meer voor landschappen en voor de
                     				  RodS. Alle natuurdoelen buiten de ecologische hoofdstructuur, met alle
                     				  waterdoelen erbij, zijn gewoon verdwenen, te vondeling gelegd.
                  </text:p>
      <text:p text:style-name="alineagroep">Ik ga heel specifiek in op de nationale parken. De
                     				  staatssecretaris zegt over het verdrag daarvoor: het zal allemaal wel, maar
                     				  daar zijn we niet echt aan gebonden; het gaat gewoon naar de provincies; zij
                     				  worden verantwoordelijk, wegwezen. Ik noem het echt «te vondeling gelegd»,
                     				  want nationale parken mogen alleen maar zo heten als er aan de
                     				  onderzoeksdoelstellingen wordt voldaan. Er zijn ook allemaal eisen aan
                     				  openstelling en educatie. Die zijn er niet voor niets. Dan mag je dus helemaal
                     				  geen nationaal park meer heten. Hoe gaat de staatssecretaris dat oplossen?
                  </text:p>
      <text:p text:style-name="alineagroep">Bij decentralisatie moet je heel helder weten wie waarvoor
                     				  verantwoordelijk is. Dit kabinet zegt altijd: als je erover gaat, ga je er ook
                     				  echt over. Het blijkt dat het niet zo is. Het begint al bij het
                     				  OostvaardersWold. Daar gaat de provincie blijkbaar niet echt over. Dat is een
                     				  heel rare gang van zaken. Gaat de staatssecretaris de regio's of
                     				  Staatsbosbeheer ertoe verplichten om al de gronden waar het over gaat, dan maar
                     				  te verkopen? Dat kan al haast niet anders. Als we vinden dat je, als je erover
                     				  gaat, er dan ook echt over moet gaan, dan moet de staatssecretaris ook
                     				  meehelpen met het realiseren van alle voorwaarden.
                  </text:p>
      <text:p text:style-name="alineagroep.end">Dit akkoord is niet helder. Ik heb daar al genoeg over gezegd,
                     				  maar ik wil heel graag weten wat de inbreng en inzet van de staatssecretaris is
                     				  om per provincie een goed beeld te krijgen van wat haar inzet moet worden en
                     				  van de investeringen die zij moet plegen. Per provincie is er heel veel
                     				  verschil in natuurgebieden. Dat kan niet over de schutting gegooid worden, zo
                     				  van: dat moeten ze zelf maar regelen. Het is ook in het belang van het Rijk dat
                     				  we dat heel duidelijk krijgen. Ik zou graag van de staatssecretaris een
                     				  verdeelsleutel willen hebben, waarbij prioritaire gebieden worden
                     				  meebepaald.
                  </text:p>
      <text:p text:style-name="algemeen">De <text:span text:style-name="vet">voorzitter</text:span>: Ik wijs de Kamerleden
                  				erop dat dit een tweede termijn is. Het lijken wel eerste termijnen.
               </text:p>
      <text:p text:style-name="algemeen">Mevrouw <text:span text:style-name="vet">Jacobi </text:span>(PvdA): Dan hebt u
                  				niet goed opgelet, voorzitter, met alle respect.
               </text:p>
      <text:p text:style-name="algemeen">De <text:span text:style-name="vet">voorzitter</text:span>: Ik heb wel goed
                  				opgelet. Ik herinner de Kamerleden daaraan, want iedereen overschrijdt de
                  				tijd.
               </text:p>
      <text:p text:style-name="alineagroep">Mevrouw <text:span text:style-name="vet">Wiegman-van Meppelen Scheppink
                        				  </text:span>(ChristenUnie): Voorzitter. In een tweede termijn bedank je de
                     				  staatssecretaris voor zijn reactie in eerste termijn. Dat doe ik uit
                     				  beleefdheid, want er zijn niet veel antwoorden en toezeggingen waar de
                     				  ChristenUnie dankbaar voor kan zijn, behalve de toezegging dat een oplossing
                     				  voor de retailers in de Weerribben dichtbij is en wij daar voor de
                     				  begrotingsbehandeling uitsluitsel over krijgen. Ik ga de grootste
                     				  struikelblokken langs.
                  </text:p>
      <text:p text:style-name="alineagroep">Allereerst kom ik op het beheer. De staatssecretaris heeft na
                     				  afloop van de eerste termijn van het algemeen overleg op de radio gezegd dat
                     				  Rijk en provincies het misschien toch nog eens over de beheergelden moeten
                     				  hebben vanuit de zorgen over voldoende middelen. Dat lijkt mij een geweldig
                     				  goed idee. Kamerbreed hebben we namelijk steeds gezegd dat het beheer van de
                     				  bestaande natuur goed geregeld moet zijn. Ik ben blij met de openheid die de
                     				  staatssecretaris nu biedt. Het zou goed zijn als we voor de
                     				  begrotingsbehandeling ook geïnformeerd worden over de uitkomsten van het
                     				  overleg met de provincies op dit punt, want er bestaat nog steeds flink wat
                     				  onduidelijkheid over de precieze hoeveelheid beheergeld voor de bestaande
                     				  natuur. Ik zie verschillende bedragen en cijfers langskomen. De ChristenUnie
                     				  heeft begrepen dat het vanaf 2014 gaat om een jaarlijks tekort van 86 mln.
                     				  Graag wil ik duidelijkheid daarover.
                  </text:p>
      <text:p text:style-name="alineagroep">Ik ben blij met het voorstel van de CDA-fractie om meer
                     				  ruilgronden in te zetten dan nu in het akkoord staan, ten behoeve van de
                     				  herijkte ehs. Maar het lijkt de ChristenUnie niet meer dan logisch om alle
                     				  ruilgronden die zijn verworven met geld voor natuur, in te zetten voor
                     				  realisatie van de herijkte ehs. Graag wil ik hierop een toezegging.
                  </text:p>
      <text:p text:style-name="alineagroep">Ik verwonder mij steeds weer over de boze toon die de
                     				  staatssecretaris en het CDA aanslaan jegens Staatsbosbeheer. In het
                     				  OostvaardersWold heeft Staatsbosbeheer gronden. Het zou heel merkwaardig zijn
                     				  als Staatsbosbeheer niet betrokken zou zijn bij de plannen voor
                     				  OostvaardersWold 2.0. De ChristenUnie vraagt de staatssecretaris op korte
                     				  termijn met Staatsbosbeheer in gesprek te gaan. Dat zou binnen een week moeten
                     				  lukken, lijkt mij. Graag wil ik hierop een toezegging. Ik roep de
                     				  staatssecretaris nogmaals op om afspraken na te komen. Hoeveel is de
                     				  handtekening van oud-minister Verburg voor Flevoland om het OostvaardersWold te
                     				  realiseren waard?
                  </text:p>
      <text:p text:style-name="alineagroep">In eerste termijn is verschillende keren aan de orde geweest of
                     				  we onze internationale doelstellingen gaan halen. Ik vind het heel erg
                     				  wonderlijk welke interpretaties de staatssecretaris aan het PBL-rapport weet te
                     				  geven. Het zou goed zijn om een onafhankelijk juridisch advies op te laten
                     				  stellen over de mate waarin Nederland met de door de provincies omschreven
                     				  natuurinspanning voldoet aan de internationale verplichtingen tot 2016 inzake
                     				  de Vogel- en Habitatrichtlijn, en dit advies openbaar te maken.
                  </text:p>
      <text:p text:style-name="alineagroep">De ChristenUnie wil graag precies weten hoe hoog de kosten voor
                     				  hydrologische maatregelen zijn en waar die worden opgebracht. Bij het
                     				  vaststellen van de Kaderrichtlijn Water is uitgegaan van de volledige
                     				  realisatie van de ehs. Hoe worden de verplichtingen gehaald bij een verkleining
                     				  van de ehs met 15%? Ook de hydrologische afspraken die samenhangen met de PAS
                     				  ontbreken in het akkoord. Het PBL voorspelt dat de hoeveelheid grond die moet
                     				  bijdragen aan het antiverdrogingsbeleid, ontoereikend is. Graag een reactie,
                     				  zeker ook met het oog op het wetgevingsoverleg over water met staatssecretaris
                     				  Atsma dat maandag aan de orde is.
                  </text:p>
      <text:p text:style-name="alineagroep">Ik heb een opmerking over de vondelingen. Mevrouw Jacobi heeft
                     				  daar ook wat over gezegd. Ik heb in eerste termijn gevraagd om een helder
                     				  adoptieprogramma. Uit de schriftelijke antwoorden blijkt dat de
                     				  staatssecretaris kinderen op straat zet, met name de nationale parken en
                     				  landschappen. Bij adoptieprogramma's denk ik toch aan meer.
                  </text:p>
      <text:p text:style-name="alineagroep">Ook mijn vraag over het gemeenschappelijk landbouwbeleid is
                     				  niet behandeld. Er wordt daarvan veel verwacht. Gaat de staatssecretaris
                     				  concrete eisen stellen om de effectiviteit van biodiversiteit te maximaliseren?
                     				  Dat lijkt mij niet passen in pijler 1.
                  </text:p>
      <text:p text:style-name="alineagroep">Tot slot, aan het einde van mijn eerste termijn heb ik gezegd
                     				  dat het het kabinet ontbreekt aan visie. De ChristenUnie heeft het kabinet
                     				  voorzien van visie en praktische voorstellen. Ik vraag de staatssecretaris voor
                     				  de zomer van 2012 te komen met een integrale visie op de wijze waarop Nederland
                     				  op korte, middellange en lange termijn kan voldoen aan zowel haar Europese
                     				  natuurverplichtingen als het mondiale biodiversiteitsverdrag.
                  </text:p>
      <text:p text:style-name="alineagroep.end">In lijn met het proefschrift van dr. Henk Bleker roep ik de
                     				  staatssecretaris op tot goed en «gewaltfrei» overleg. Dat is wat anders dan
                     				  akkoorden sluiten met het mes op tafel of waarbij provincies voortdurend onder
                     				  schot worden gehouden. Dat is een rare manier van onderhandelen, die weinig
                     				  inhoud geeft aan elkaar serieus nemen. Graag wil ik op dit punt een
                     				  toezegging.
                  </text:p>
      <text:p text:style-name="alineagroep">De heer <text:span text:style-name="vet">Van Gerven </text:span>(SP):
                     				  Voorzitter. Ik heb afgelopen week nog eens nagedacht over de verdiensten van de
                     				  staatssecretaris. Wat heeft hij het afgelopen jaar bereikt? Het resultaat is
                     				  bedroevend. Ik kon maar één succes bedenken: het uitzetten van orka Morgan.
                     				  Voor de rest zien we één ruzieveld in het hele land over van alles en met
                     				  iedereen die de natuur dierbaar is, zowel op provinciaal als op landelijk
                     				  niveau, ook op het gebied van de wetenschap. Er is geen enkele steun voor deze
                     				  erkende natuurbarbaar. Er is nul, nada draagvlak voor het wurgakkoord tussen
                     				  Rijk en provincies. Men zegt dat er wordt getekend, maar men is het volstrekt
                     				  oneens over de inhoud. Als er geen draagvlak is voor dat wurgakkoord, hoe kun
                     				  je dan tekenen? Wil de staatssecretaris dan de door de provincies opgestelde
                     				  memorie van toelichting onderschrijven? Zij interpreteren het akkoord op die
                     				  manier. Wil de staatssecretaris een gedegen reactie geven op die memorie van
                     				  toelichting? Als het op twee manieren wordt uitgelegd, is dat namelijk een
                     				  extra handicap voor realisatie.
                  </text:p>
      <text:p text:style-name="alineagroep.end">Zelfs de SGP zegt dat er nog heel veel moet gebeuren. Ik heb
                     				  wel twee geluiden gehoord van de heer Dijkgraaf. Hij zei: er moet 150 mln. bij,
                     				  anders tekenen we niet. Daarna waren er weer andere geluiden. Maar in ieder
                     				  geval deugt het staatsrechtelijk en bestuurlijk niet. Er moet nog veel
                     				  gebeuren, met name op het gebied van beheer. Hoe zit het nu precies?
                  </text:p>
      <text:p text:style-name="algemeen">De heer <text:span text:style-name="vet">Dijkgraaf </text:span>(SGP): Ik heb even
                  				een procedureopmerking, mevrouw de voorzitter. Ik wil alleen maar opmerken dat
                  				de heer Van Gerven de verkeerde conclusie uit mijn bijdrage trekt.
               </text:p>
      <text:p text:style-name="algemeen">De heer <text:span text:style-name="vet">Van Gerven </text:span>(SP): De heer
                  				Dijkgraaf heeft nog geen inbreng geleverd vandaag. Zij inbreng horen we
                  				dadelijk.
               </text:p>
      <text:p text:style-name="algemeen">De heer <text:span text:style-name="vet">Dijkgraaf </text:span>(SGP): De heer Van
                  				Gerven trekt al wel conclusies uit de bijdrage die ik nog niet geleverd
                  				heb.
               </text:p>
      <text:p text:style-name="alineagroep">De heer <text:span text:style-name="vet">Van Gerven </text:span>(SP): De heer
                     				  Dijkgraaf heeft van alles gezegd en gedaan via de media. Daar baseer ik mij op.
                     				  Maar wij horen dadelijk zijn eigen bijdrage.
                  </text:p>
      <text:p text:style-name="alineagroep">Wat is nu het werkelijke beheerstekort? Er circuleren namelijk
                     				  zo veel cijfers. De staatssecretaris zet 100 mln. in. Wat is er werkelijk nodig
                     				  voor fatsoenlijk beheer? Ik vraag dat, zodat het eens en voor altijd duidelijk
                     				  is. Wie gaat wat betalen? Wat is het gevolg als een of meer provincies
                     				  tegenstemmen? Hoe is de relatie tussen het akkoord en de bestaande wetgeving,
                     				  de Wilg. Hoe zit dat precies? Graag wil ik hierop een uitgebreide toelichting
                     				  van de staatssecretaris.
                  </text:p>
      <text:p text:style-name="alineagroep">Kan de staatssecretaris ophouden om Staatsbosbeheer te
                     				  schofferen op instigatie van het CDA? Ik heb vorige week weer met stijgende
                     				  verbazing aangehoord hoe de staatssecretaris zich kennelijk heeft laten
                     				  provoceren door een fractie uit de Kamer. Maar dat werkt niet. Het zijn zijn
                     				  ambtenaren, weliswaar op afstand. Hij kan die mensen niet zo wegzetten, want
                     				  uiteindelijk leidt dat tot volledige stilstand en gebeurt er helemaal niets.
                     				  Ook met kwaadwillende ambtenaren is het slecht kersen eten.
                  </text:p>
      <text:p text:style-name="alineagroep">Het OostvaardersWold is al genoemd, ook door een collega van
                     				  mij. Er worden nu oplossingen gezocht. Dat zijn andere oplossingen dan die er
                     				  eerst lagen, die naar de mening van de SP veel beter waren. Dreigt er door
                     				  toedoen van de staatssecretaris niet een tweede Blauwestad? Hij heeft daar
                     				  ervaring mee.
                  </text:p>
      <text:p text:style-name="alineagroep">Ik kom op de brief van Mainport en Groen over recreatie om de
                     				  stad. Wat is de stand van zaken bij de – laat ik het zo samenvatten –
                     				  compensatie rondom Schiphol? Kunnen de mensen uit gebieden waar de druk van
                     				  Schiphol op de omgeving bijzonder groot is, erop rekenen dat er gecompenseerd
                     				  wordt en dat de afspraken van het Rijk worden nagekomen?
                  </text:p>
      <text:p text:style-name="alineagroep.end">Tot slot wil ik van de staatssecretaris ook de harde toezegging
                     				  dat er geen hek komt te staan om de natuur die nu vrij toegankelijk is en waar
                     				  geen entree wordt geheven, en dat daar ook niet de tolpoortjes van PVV'er de
                     				  heer De Mos worden gerealiseerd.
                  </text:p>
      <text:p text:style-name="alineagroep">De heer <text:span text:style-name="vet">Dijkgraaf </text:span>(SGP):
                     				  Voorzitter. Ik dank de staatssecretaris voor zijn beantwoording in eerste
                     				  termijn en voor de schriftelijke antwoorden. Ik licht nog even ons uitgangspunt
                     				  toe. De SGP steunt de herijking, de snelle planologische bescherming van de
                     				  ehs. We steunen ook de decentralisatie van het natuurbeleid, mits ze zorgvuldig
                     				  gebeurt. Hierin zit de angel. De SGP heeft moeite met de bezuiniging op met
                     				  name het beheersbudget. Met het oog op goed rentmeesterschap en internationale
                     				  verplichtingen moeten we de herijkte ehs goed kunnen beheren. In eerste termijn
                     				  heb ik duidelijk gezegd dat het onderhandelingsakkoord onvoldoende
                     				  duidelijkheid biedt. Mijn hoofdpunt gaat over: doelen, opgaven, budgetten en
                     				  met name de match tussen die drie. Zonder deze duidelijkheid kunnen wij niet
                     				  instemmen met een definitief akkoord. Dit weegt zwaar voor ons. Daarbij kijk ik
                     				  ook naar de aangekondigde decentralisatiewetgeving. Ik heb in eerste termijn
                     				  een aantal argumenten genoemd waarom wij duidelijkheid cruciaal vinden. Op
                     				  enkele punten is in de mondelinge en schriftelijke reactie onvoldoende
                     				  ingegaan. Vandaar dat ik daar in deze tweede termijn op terugkom.
                  </text:p>
      <text:p text:style-name="alineagroep">Ten eerste, Rijk en provincies hebben via de commissie-Van der
                     				  Vlist de inschatting gemaakt dat jaarlijks structureel ongeveer 250 mln. nodig
                     				  is. We hebben 100 mln. gehad, de 80 mln. van provincies, een gat van 70 mln.
                     				  Ondertussen komen de geluiden dat provincies en Rijk het wel degelijk eens
                     				  zouden zijn over 170 mln. Dan zou het wel passen. Wij zouden graag de
                     				  onderbouwing daarvan zien. Wij zouden graag zien dat echt aangetoond wordt: met
                     				  dit budget kan het. Wij denken namelijk nog steeds dat er een gat is van 70
                     				  mln.
                  </text:p>
      <text:p text:style-name="alineagroep">Ten tweede, hebben de provincies voor het verwerven en
                     				  inrichten van 17 000 ha respectievelijk 40 000 ha een resultaatsverplichting
                     				  of een inspanningsverplichting? Dat maakt nogal uit.
                  </text:p>
      <text:p text:style-name="alineagroep">Ten derde, uit het onderhandelingsakkoord en de beantwoording
                     				  van de staatssecretaris maak ik op dat in het kader van de herijking voor de
                     				  opgaven van Natura 2000 en de Kaderrichtlijn Water meer dan 17 000 ha grond
                     				  niet nodig zou zijn. De commissie-Van der Vlist zegt dat daarmee slechts een
                     				  derde tot de helft van de internationale opgaven gerealiseerd kan worden. Hoe
                     				  moet ik dat met elkaar rijmen?
                  </text:p>
      <text:p text:style-name="alineagroep">Ten vierde, de uitvoering van de Kaderrichtlijn Water is
                     				  gekoppeld aan een deadline en aan de ehs. Als we daar dus wat aan doen, hebben
                     				  we ook een probleem met water. Een bezuiniging op de natuuropgave heeft
                     				  negatieve consequenties voor het realiseren van de wateropgave en het budget
                     				  daarvoor. In het bestuursakkoord Water en de onderliggende financiële
                     				  afspraken is nauwelijks rekening gehouden met deze koppeling. De waterschappen
                     				  willen terecht niet opgezadeld worden met een indirecte, extra financiële
                     				  opgave als gevolg van de natuurbezuiniging. Kan het kabinet duidelijkheid
                     				  bieden? Als er een probleem is, hoe gaan ze dat oplossen?
                  </text:p>
      <text:p text:style-name="alineagroep">Ten vijfde, dat geldt ook voor hydrologische maatregelen. Daar
                     				  moeten nog afspraken over gemaakt worden. Provincies zeggen nu dat ze jaarlijks
                     				  50 mln. kosten. Ook hierbij willen waterschappen, wat ons betreft terecht, niet
                     				  de financiële opgaven indirect op hun bordje krijgen. Wie wordt
                     				  verantwoordelijk voor de genoemde financiële opgave?
                  </text:p>
      <text:p text:style-name="alineagroep">Ten zesde is het nog onduidelijk in hoeverre de provincies
                     				  aansprakelijk zijn voor internationale verplichtingen. Ze zijn in ieder geval
                     				  aansprakelijk als ze de rijksbijdrage van 100 mln. niet goed inzetten voor het
                     				  realiseren van die verplichtingen. Ik lees in de schriftelijke beantwoording
                     				  dat de staatssecretaris wel verwacht dat provincies ook eigen beheerbudget
                     				  inzetten en dat zij ook hierbij prioriteit geven aan internationale
                     				  verplichtingen. Ik lees ook dat de staatssecretaris de provincies nalatig acht
                     				  als zij beide middelen voor inrichting en beheer niet prioritair inzetten voor
                     				  internationale verplichtingen. Daaruit maak ik op dat de staatssecretaris de
                     				  provinciale aansprakelijkheid breder beschouwt dan alleen de middelen die het
                     				  Rijk ter beschikking stelt. Dat is weer tegen het zere been van de provincie.
                     				  We moeten volstrekte helderheid hebben over die verhouding.
                  </text:p>
      <text:p text:style-name="alineagroep.end">Concluderend, de SGP is tegen onzorgvuldige decentralisatie. Ik
                     				  denk daarbij aan zowel het akkoord als de noodzakelijke wetswijziging. Wij
                     				  vragen de staatssecretaris pas een definitief akkoord met de provincies te
                     				  sluiten als op de genoemde punten ook in eerste termijn duidelijkheid is
                     				  geboden. Er zijn volgens mij twee routes. De eerste: er wordt een sideletter
                     				  bij het akkoord gelegd. De tweede: het voorliggende akkoord wordt als
                     				  principeakkoord beschouwd, we krijgen zo snel mogelijk duidelijkheid en sluiten
                     				  dan pas een definitief akkoord. Uit de rapporten-Van der Vlist blijkt dat het
                     				  geen jaar hoeft te duren. Er ligt heel veel informatie, maar dan moet wel de
                     				  aansluiting tussen budget, doelen en opgaven volstrekt helder zijn.
                  </text:p>
      <text:p text:style-name="alineagroep">Mevrouw <text:span text:style-name="vet">Van Gent </text:span>(GroenLinks):
                     				  Voorzitter. Mijn conclusie na vorige week is dat er goede hoop is dat de
                     				  natuurplannen van de staatssecretaris niet doorgaan. Ik heb namelijk de indruk
                     				  dat hij de controle op de gang van zaken begint te verliezen. Normaal gesproken
                     				  vind ik dat geen goed nieuws, maar in dit geval vind ik het prachtig nieuws. De
                     				  irritaties nemen toe, niet alleen in de Tweede Kamer, maar ook bij de
                     				  provincies. Er wordt veel mist gecreëerd over de precieze bedragen inzake
                     				  beheer. Ik heb daar een indringende vraag over.
                  </text:p>
      <text:p text:style-name="alineagroep">Na vorige week kwam het bericht naar buiten dat de
                     				  staatssecretaris opnieuw zou gaan onderhandelen met de provincies. Ik dacht
                     				  meteen al dat je daaruit zou kunnen opmaken wat de staatssecretaris heeft
                     				  gezegd. Op vrijdag kwam er een lollig persbericht uit – eigenlijk was het
                     				  helemaal niet zo lollig – waarin stond dat het helemaal niet de bedoeling
                     				  was. Ik citeer wat de staatssecretaris vorige week precies heeft gezegd: «Als
                     				  er één punt is waarvan ik zeg dat er wel reden is om daar nog eens goed over
                     				  na te denken, ook door mij, dan is dat het geld voor beheer, of we dat met
                     				  provincies samen en met geld van het Rijk voldoende mogelijk maken. Dat blijkt
                     				  ook wel uit het debat met de Kamer. Daar moeten we allebei, provincies en
                     				  rijksoverheid, nog wel even goed naar kijken.»
                  </text:p>
      <text:p text:style-name="alineagroep">Wat is er nou precies gezegd? Ik vind het zo langzamerhand een
                     				  beetje vreemd dat er wordt gegoocheld met cijfers. Ik wil een heel precieze
                     				  berekening zien. Wat gaat ervan af? Wat gaat er nog naar de provincies en het
                     				  beheer toe, en in welke termijnen? Er wordt eerst gezegd: 2014, 100 mln.
                     				  Provinciefonds. Provincies doen er 70 mln. bij. Eerder was er sprake van 250
                     				  mln. Het wordt een grote prut van creatief boekhouden. De irritaties nemen toe.
                     				  Provincies zijn zo langzamerhand in alle staten. Zij zeggen dat ze compleet
                     				  genoeg hebben van het gerommel met het akkoord en de precieze uitwerking. Dat
                     				  is op zichzelf goed nieuws. Mevrouw Jacobi gaf ook al aan dat steeds meer
                     				  Provinciale Staten zeggen: op deze manier wordt het «nee, tenzij», gaan we
                     				  meer voorwaarden stellen, want deze deal is dan no deal voor ons. Dat zou de
                     				  GroenLinks-fractie zeker niet betreuren. Is de staatssecretaris bereid om die
                     				  berekening te geven? Wat is het citaat van vorige week waard? Raakt hij nou
                     				  verstrikt in zijn eigen werkelijkheid en weet hij niet meer wat hij gezegd
                     				  heeft? Waarom gaan er dan dit soort paniekpersberichten uit?
                  </text:p>
      <text:p text:style-name="alineagroep">Ik heb een opmerking over het OostvaardersWold. De rancuneuze
                     				  opstelling van vorige week jegens Staatsbosbeheer heeft mij verbaasd en
                     				  geïrriteerd. Het nieuwe natuurgebied dient onder meer ter compensatie van
                     				  beschermde natuur die verloren ging bij de aanleg van de Hanzelijn, de
                     				  verbreding van de A6 en de uitbreiding van Almere. Het is absurd om te zeggen
                     				  dat Staatsbosbeheer zelfs niet mag praten over het OostvaardersWold, terwijl
                     				  het daar grond bezit. Het lijkt zo langzamerhand wel dat door het CDA en
                     				  staatssecretaris Bleker alles met een blad eraan of met vier poten taboe wordt
                     				  verklaard of achter glas of in een kooi wordt gezet. Dat lijkt mij toch niet de
                     				  bedoeling. Hoe zit het? Is het rancune of kleinzieligheid, of wil de
                     				  staatssecretaris niets met OostvaardersWold, niet uit een soort financiële
                     				  noodzaak of problematiek, maar omdat hij denkt: toedeloe met die compensatie,
                     				  van mij hoeft het allemaal niet? Zeg dat dan gewoon eerlijk, maar ga geen
                     				  smoesjes verzinnen.
                  </text:p>
      <text:p text:style-name="alineagroep">Ik kom op Europa. Wij vragen ons af waar de staatssecretaris
                     				  zijn stelling op baseert dat de Europese Unie een oogje dicht zal knijpen, als
                     				  hij de Europese afspraken over natuur niet nakomt. GroenLinks is van mening dat
                     				  je daar helemaal niet onderuit kunt. De staatssecretaris moet zijn stelling
                     				  beter onderbouwen.
                  </text:p>
      <text:p text:style-name="alineagroep.end">Ik heb een laatste opmerking. Er wordt altijd gepuft en gehijgd
                     				  bij de vraag waar het geld vandaan moet komen. Ik heb vandaag een concreet
                     				  voorstel. Deze week werd bekend dat het gas erop gaat. De maximumsnelheid wordt
                     				  op veel meer wegen verhoogd naar 130 km/u en bij de grote steden van 80 naar
                     				  100 km/u. Dat kost 208 mln. GroenLinks wil die 208 mln. inzetten voor de natuur
                     				  en het beheer. Ik zal daar ook een motie over indienen. Laat de Kamer, de
                     				  politiek, dan maar kiezen: gaan we de natuur verpesten of in de natuur
                     				  investeren? Ik wil hierop graag een reactie van de staatssecretaris. Voor
                     				  asfalt of hard rijden is geld zat, maar de staatssecretaris kan niet
                     				  onderhandelen. Ik wil hem daar anders wel een handje bij helpen – dat is een
                     				  vriendelijk aanbod – want op deze manier gaat het niet goed.
                  </text:p>
      <text:p text:style-name="alineagroep">Mevrouw <text:span text:style-name="vet">Ouwehand </text:span>(PvdD):
                     				  Voorzitter. Het wordt een akkoord genoemd, maar het komt ongeveer op het
                     				  volgende neer. Het kabinet, uit monde van staatssecretaris Bleker, zegt: ik
                     				  blijf vervuilen. Tegen de provincies zegt het: jullie gaan onze natuurdoelen
                     				  halen; nee, je krijgt geen geld om dat te doen, of in elk geval niet genoeg, en
                     				  je mag niet doen wat nodig is om de natuur in goede staat te brengen, want we
                     				  hebben een verbod afgekondigd op de verbindingszones en – dat is het mooiste
                     				  – je mag niet weigeren; doe je dat wel, dan hebben we dwangmiddelen in de
                     				  vorm van een noodwet. Dat is maffioos. Dat is misbruik van macht over de rug
                     				  van de natuur. Denk niet dat ik het hier opneem voor de provincies, want hun
                     				  handen zijn vuil genoeg in het natuurdossier, maar zo kan het dus niet. Het
                     				  Planbureau voor de Leefomgeving heeft terecht gezegd dat je je beleid wel kunt
                     				  decentraliseren, maar niet je doelen. Daar zit voor de Partij voor de Dieren de
                     				  grootste pijn bij dit natuurakkoord en alle andere dingen die we de afgelopen
                     				  jaren al hebben gezien bij het natuurdossier. Ik leg de staatssecretaris een
                     				  casus voor. Ik ben benieuwd hoe het gaat lopen als zijn plannen doorgaan. We
                     				  hebben gelezen dat er een verplichting komt voor het Rijk om de provincies aan
                     				  te spreken als er sprake is van nalatigheid. Dat zou dan een heel precies spel
                     				  van interactie moeten worden als er iets aan de hand is.
                  </text:p>
      <text:p text:style-name="alineagroep.end">Ik neem De Peel als voorbeeld. Dat is een kwetsbaar
                     				  natuurgebied. Daar zitten veel meer dieren dan het gebied aankan qua
                     				  ammoniakdepositie. Noord-Brabant en Limburg zijn daar samen verantwoordelijk
                     				  voor. Stel dat Noord-Brabant de natuurdoelen serieus wil nemen en maatregelen
                     				  wil nemen, en dat Limburg zegt: ik heb daar geen zin in, want ik ben trots op
                     				  de intensieve veehouderij. De natuurdoelen worden niet gehaald. Hoe gaat dat
                     				  lopen? Ten eerste, kun je determineren welke provincie wat heeft nagelaten? Ten
                     				  tweede, stel dat blijkt dat Limburg nalatig is, wat dan? Gaan we dan allemaal
                     				  een greppeltje graven, zodat we Limburg van Nederland kunnen afscheiden? Dat
                     				  zijn toch geen remedies? Daar is mevrouw Van Gent zelfs tegen.
                  </text:p>
      <text:p text:style-name="algemeen">Mevrouw <text:span text:style-name="vet">Van Gent</text:span> (GroenLinks): Als
                  				Groninger.
               </text:p>
      <text:p text:style-name="alineagroep">De staatssecretaris zou eerlijk moeten zeggen dat hij straks
                     				  geen middelen in handen heeft en dat we een herhaling zullen zien van wat zich
                     				  nu in het groot bij de eurocrisis afspeelt: stoere praat en de schijn van
                     				  daadkracht. Er wordt gezegd dat Griekenland wel zijn afspraken moet nakomen,
                     				  terwijl er massaal is ingestemd met een constructie waarbij wij wisten dat
                     				  Griekenland dat nooit ging doen en dat wij Griekenland ook nooit bij de lurven
                     				  konden pakken om het daartoe te dwingen. Datzelfde gaat gebeuren met de
                     				  natuurdoelen. Als de staatssecretaris een vent is, geeft hij dat vandaag
                     				  toe.
                  </text:p>
      <text:p text:style-name="alineagroep.end">Ik heb in eerste termijn nadrukkelijk gewezen op de context van
                     				  dit akkoord: de plannen met de nieuwe natuurwet. Daar stapte de
                     				  staatssecretaris zo overheen. Hij zei: daar gaan we het later over hebben. Dank
                     				  je de koekoek. Als nu al bekend is dat de staatssecretaris, in strijd met
                     				  internationale verdragen waar zijn eigen handtekening onder staat, alle
                     				  beschermingsmogelijkheden uit handen van de provincies gaat slaan, dan is het
                     				  nu wel degelijk van belang. Óf hij zegt hier toe dat hij ervoor zal zorgen dat
                     				  de provincies alle mogelijkheden houden om de beschermingsverplichtingen
                     				  daadwerkelijk te kunnen invullen, óf hij trekt zijn wetsvoorstel in. Dat lijkt
                     				  me dan beter. Ik voorspel dus...
                  </text:p>
      <text:p text:style-name="algemeen">De <text:span text:style-name="vet">voorzitter</text:span>: Ik moet even
                  				ingrijpen, want het wetsvoorstel ligt nog niet bij de Kamer. Het is dus heel
                  				vreemd dat u daar nu over spreekt.
               </text:p>
      <text:p text:style-name="alineagroep">Mevrouw <text:span text:style-name="vet">Ouwehand </text:span>(PvdD):
                     				  Procedureel hebt u gelijk, maar ik hecht eraan op de strategie te wijzen van nu
                     				  een akkoord erdoor frommelen en dan straks zeker een wet wijzigen en alles
                     				  ondermijnen wat nodig is om de natuur te beschermen. Ik noteer de opmerking die
                     				  u gemaakt hebt, maar ik wil dat hier wel schetsen. De natuur wordt verwezen
                     				  naar een soort niemandsland waar iedereen dan over kan gaan ruziën. Ik
                     				  voorspel dat het zo moeilijk en ingewikkeld wordt dat niemand er meer wat van
                     				  begrijpt en dat verschillende politieke partijen op grond van eigen electorale
                     				  strategieën tegen de boeren kunnen zeggen: kijk eens hoe ingewikkeld het is,
                     				  maar wij komen ten minste voor jou op, want wij willen die natuur niet. De
                     				  voorspelling is dat er alleen maar meer juridische procedures komen. Niemand
                     				  zal eerlijk zijn over wat zijn eigen aandeel daarin is geweest.
                  </text:p>
      <text:p text:style-name="alineagroep.end">Het akkoord moet van tafel. Ik vind het echt een gotspe om
                     				  kapot te maken wat niet van jou is. De natuur is van ons allemaal. Het is
                     				  jammer dat de PVV er niet bij is vandaag, want die is het normaal gesproken met
                     				  mij eens. Als je kapot maakt wat niet van jou is, dan horen daar hoge straffen
                     				  op te staan. Wat mij betreft, gaat het akkoord van tafel of de staatssecretaris
                     				  gaat weg.
                  </text:p>
      <text:p text:style-name="alineagroep">Mevrouw <text:span text:style-name="vet">Lodders </text:span>(VVD): Voorzitter.
                     				  Wij spreken vandaag in tweede termijn over het decentralisatieakkoord
                     				  natuurbeleid. Ik dank de staatssecretaris voor de beantwoording in eerste
                     				  termijn en de schriftelijke beantwoording. Echter, op een tweetal punten kom ik
                     				  zo terug, omdat de beantwoording daarop nog niet helemaal voldoende is.
                  </text:p>
      <text:p text:style-name="alineagroep">In eerste termijn ben ik ingegaan op de nieuwe begrenzing van
                     				  de ehs. De VVD-fractie is blij met de toezegging van de staatssecretaris dat de
                     				  Kamer voor eind 2012 geïnformeerd wordt over de optelsom van de twaalf
                     				  provinciale begrenzingen van de herijkte ehs en de voortgangsrapportage over
                     				  het onderhandelingsakkoord. Dat is toegezegd bij de wetsvoorstellen natuur en
                     				  Wet inrichting landelijk gebied (Wilg). Een punt van zorg blijft de
                     				  grensoverschrijdende benadering van de provincies om de juiste prioriteiten te
                     				  behalen. In de ene provincie hebben wij nu eenmaal meer Natura 2000-opgaven dan
                     				  in de andere. De staatssecretaris stelt in zijn schriftelijke beantwoording dat
                     				  deze verantwoordelijkheid bij de provincies ligt. Hoe zullen de provincies de
                     				  grensoverschrijdende benadering vormgeven? En hoe wil de staatssecretaris
                     				  monitoren of een en ander ook daadwerkelijk gebeurt? Mijn fractie is hier
                     				  namelijk nog steeds niet gerust op. Wil de staatssecretaris hier nog eens nader
                     				  op ingaan? De VVD-fractie heeft hier zorgen over omdat het Rijk zo
                     				  aansprakelijk wordt gemaakt, ook in financiële zin, voor het niet nakomen van
                     				  de Europese verplichtingen.
                  </text:p>
      <text:p text:style-name="alineagroep">Over het opheffen van de schaduwwerking ben ik in eerste
                     				  termijn duidelijk geweest. Dat zal ik dan ook nu niet herhalen. Mijn vraag over
                     				  ruilgronden blijft wel staan. Die is niet beantwoord. De VVD-fractie begreep
                     				  uit de technische briefing met het ministerie dat ruilgronden, de BBL-gronden,
                     				  in eigendom blijven van het Rijk. Uit de beantwoording van de vragen over de
                     				  begroting blijkt echter dat een deel van de BBL-voorraad aan de provincies
                     				  wordt overgedragen voor de realisatie van de herijkte ehs. Hoe zit dit? Blijven
                     				  de ruilgronden in handen van het Rijk? Zo niet, hoeveel hectare wordt
                     				  overgedragen aan de provincies? Welke kosten zijn hiermee gemoeid?
                  </text:p>
      <text:p text:style-name="alineagroep">Dan het resterende Investeringsbudget Landelijk Gebied (ILG).
                     				  Ik had zo gehoopt dat de staatssecretaris duidelijkheid zou geven over de
                     				  afwikkeling van het ILG, maar ook deze vraag is niet beantwoord. In eerste
                     				  termijn heb ik een rekensommetje laten zien waarmee duidelijk werd welke
                     				  absurde prijzen betaald zijn voor gronden en hoe de markt daarmee compleet werd
                     				  verstoord. Ik verzoek de staatssecretaris openheid te geven over de afwikkeling
                     				  en de bijbehorende prestaties van het ILG.
                  </text:p>
      <text:p text:style-name="alineagroep.end">De evaluatie. De staatssecretaris heeft de VVD nog niet
                     				  overtuigd van de noodzaak om in 2016 de herijkte ehs te evalueren. Wij gaan een
                     				  weg aanleggen en als de weg half is aangelegd, gaan wij kijken of de filedruk
                     				  is afgenomen. Als de provincies in 2016 goed en wel op weg zijn met de
                     				  inrichting van de resterende ehs, is er nog weinig te zeggen over het behalen
                     				  van doelstellingen in 2021, met name over extra maatregelen die getroffen
                     				  moeten worden naar aanleiding van de evaluatie. In het akkoord is afgesproken
                     				  dat het Rijk en de provincies een eenvoudige monitoringssystematiek opzetten.
                     				  Is de staatssecretaris bereid om middels deze rapportage de Kamer te informeren
                     				  over de voortgang van de realisering van de herijkte ehs en het behalen van de
                     				  internationale doelen? Uit zijn beantwoording van de vragen van de SGP-fractie
                     				  over het beheer naar aanleiding van de brief die hij gestuurd heeft voor de
                     				  eerste termijn, blijkt dat de huidige beheerskosten binnen de ehs op ongeveer
                     				  140 mln. liggen. Dit staat haaks op het signaal dat hij vorige week onder
                     				  andere in de media heeft afgegeven. Daar is een aantal vragen over gesteld. Ik
                     				  wacht de beantwoording van de staatssecretaris daarop af.
                  </text:p>
      <text:p text:style-name="algemeen">De heer <text:span text:style-name="vet">Koopmans </text:span>(CDA): Voorzitter.
                  				Ik dank de staatssecretaris voor zijn antwoorden in eerste termijn en zijn
                  				schriftelijke antwoorden. Hulde aan mevrouw Van Gent omdat zij tot nu toe in
                  				dit debat als enige van de oppositie concreet middelen aanwijst om het verschil
                  				van mening over de financiering van het beheer te overbruggen.
               </text:p>
      <text:p text:style-name="algemeen">Mevrouw <text:span text:style-name="vet">Van Gent</text:span> (GroenLinks): Gaat
                  				de heer Koopmans meetekenen?
               </text:p>
      <text:p text:style-name="alineagroep">De heer <text:span text:style-name="vet">Koopmans </text:span>(CDA): Ik ben het
                     				  ook erg eens met de vragen van de heer Dijkgraaf en mevrouw Van Gent over de
                     				  onduidelijkheid die er is. Hoe zit het precies met de centen die noodzakelijk
                     				  zijn voor het beheer? Mevrouw Van Veldhoven sprak daar ook al over. Ik denk dat
                     				  dat terecht is, want daar is onduidelijkheid over. Dat sluit ook aan bij de
                     				  vragen die ik de vorige keer heb gesteld maar die onvoldoende beantwoord zijn,
                     				  namelijk: kunnen wij met elkaar niet komen tot een goedkopere vorm van nieuwe
                     				  natuur? Ik heb daar vorige keer een voorbeeld van genoemd. Ik vraag de
                     				  staatssecretaris om een expliciet antwoord daarop. In de Groote Peel gaat men
                     				  toe naar een waterkwaliteit die beter is dan drinkwater. De benodigde
                     				  investering, die men beheer noemt, is 45 mln. Wat is daar het nut van? Zouden
                     				  wij niet hier en daar, misschien wel op veel plekken, kunnen komen tot een
                     				  goedkopere vorm van goed beheer dat aansluit op de internationale
                     				  verplichtingen?
                  </text:p>
      <text:p text:style-name="alineagroep">De CDA-fractie steunt dit akkoord maar vindt wel dat er een
                     				  paar dingen moeten gebeuren ter overbrugging van de bestaande problemen om te
                     				  komen tot goed beheer. Ten eerste, goedkopere nieuwe natuur, zoals ik net al
                     				  zei. Ten tweede, compensatie in de ehs. Ik wil dat uitgewerkt hebben, omdat dat
                     				  echt hard geld en grond oplevert voor de ehs. Ten derde, geen hekjes tussen de
                     				  budgetten, zoals wij ook in onze natuurnota hebben neergezet. Daardoor ontstaat
                     				  er ruimte. Deelt de staatssecretaris onze opvatting dat daardoor de conclusie
                     				  dat er te weinig geld is voor beheer, ook beantwoord kan worden met: dan koop
                     				  je te veel aan? Ten vierde, het mogelijkerwijs inzetten van extra grond. Daar
                     				  zijn wij voorstander van. Wij zagen iets nieuws in de antwoorden, namelijk dat
                     				  7 000 ha van de BBL-gronden – ik weet niet precies wat de formulering is –
                     				  voor derden waren. Dat had ik nog nooit gehoord. Ik dacht: ho, dat is een soort
                     				  verdedigingslinie, die misschien wel is ingefluisterd door het ministerie van
                     				  Financiën. Ik ben benieuwd. Die vier punten willen wij graag nader uitgewerkt
                     				  hebben om enerzijds de bedoelingen van de provincies en anderzijds de afspraken
                     				  die het Rijk graag wil nakomen, nader bij elkaar te brengen.
                  </text:p>
      <text:p text:style-name="alineagroep">Daarnaast blijft er 800 man over bij de Dienst Landelijk Gebied
                     				  (DLG) voor het Rijk. Dat zijn er in de ogen van de CDA-fractie te veel. Dat
                     				  zijn twee ambtenaren die aan grondaankoop gaan doen per gemeente in Nederland!
                     				  Sorry. Als wij een taak decentraliseren, decentraliseren wij echt. Dan hebben
                     				  wij niet meer 800 nodig. Ik wil de staatssecretaris vragen om een plan uit te
                     				  werken waardoor wij op dat punt kunnen bezuinigen naast de bestaande
                     				  rijkstaakstelling voor een kleinere overheid. Dat te bezuinigen bedrag kunnen
                     				  wij boven op de bestaande taakstelling inzetten voor het beheer.
                  </text:p>
      <text:p text:style-name="alineagroep">Dan wil ik de staatssecretaris vragen om met LTO en de
                     				  provincies om de tafel te gaan zitten om nader te spreken over het
                     				  soortenbeleid buiten de ehs. Er is veel onduidelijkheid over hoe dat
                     				  gefinancierd gaat worden. De een denkt dat het via het gemeenschappelijk
                     				  landbouwbeleid (GLB) gaat, de ander denkt dat het anders gaat, een derde denkt
                     				  weer dat er eigenlijk niks is geregeld. Dit moeten wij ordentelijk met elkaar
                     				  regelen.
                  </text:p>
      <text:p text:style-name="alineagroep">Ik maak mij zorgen over hoe het herijken op zich gaat. Ik kwam
                     				  vanmorgen nog een mailwisseling tegen tussen een provinciebestuur en een
                     				  gemeente waarin het provinciebestuur, dat normaal vrij verstandig is, gewoon
                     				  opschrijft: u moet in uw bestemmingsplan nog de oude ehs opnemen. Dat kan
                     				  natuurlijk niet waar zijn, want dan jagen wij elkaar alleen maar op extra
                     				  kosten en hebben wij veel langer de schaduwwerking, die wij niet willen.
                  </text:p>
      <text:p text:style-name="alineagroep">Als het gaat over «grensoverschrijdend», waar mevrouw Lodders
                     				  de vorige keer over sprak, bedoelt de CDA-fractie ook over de rijksgrens. Ik
                     				  kan daar prachtige voorbeelden van geven. Zo is er een robuuste verbindingszone
                     				  van 100 meter aan de Nederlandse kant die met de laatste extra hectares is
                     				  uitgebreid met 50 meter. Nu zegt iedereen dat het een schande is dat die 50
                     				  meter er afgaat, maar ondertussen is er aan de overkant van de grens 500 meter
                     				  Duits Natürschutzgebiet gekomen. Die konijnen zien overigens dat verschil
                     				  niet. De hele robuuste verbindingszone is dus ongeveer vervijfvoudigd, maar
                     				  toch blijft men aan de Nederlandse kant zeggen dat die kleiner is geworden. Dat
                     				  is natuurlijk niet waar omdat de Duitse kant daarbij opgeteld is.
                  </text:p>
      <text:p text:style-name="alineagroep.end">Tot slot zie ik graag dat de staatssecretaris een sluitend
                     				  akkoord met de provincie Overijssel sluit over de retailers, want dat is nog in
                     				  nevelen gehuld.
                  </text:p>
      <text:p text:style-name="algemeen">De <text:span text:style-name="vet">voorzitter</text:span>: Dan is het woord aan
                  				de staatssecretaris. De afspraak is twee interrupties met één vervolgvraag.
                  				De staatssecretaris heeft vier blokken. Ik stel voor dat wij aan het eind van
                  				ieder blok interrumperen. De blokken zijn als volgt.
               </text:p>
      <text:p text:style-name="alineagroep">Staatssecretaris <text:span text:style-name="vet">Bleker</text:span>: Dat zijn:
                     				  de hoofdlijnen en het karakter van het akkoord, het beheer, OostvaardersWold en
                     				  overige.
                  </text:p>
      <text:p text:style-name="alineagroep">Voorzitter. Ik begin met het karakter van het akkoord. Er is
                     				  nogmaals gevraagd of de provincies een resultaats- of inspanningsverplichting
                     				  aangaan. De provincies gaan een resultaatsverplichting aan voor de inrichting
                     				  van 40 000 ha grond die nu nog geen inrichting heeft die geschikt is voor
                     				  natuurontwikkeling. Ze gaan de resultaatsverplichting aan dat er voor 17 000
                     				  ha grond die nu niet eens beschikbaar is voor natuurinrichting, een
                     				  functieverandering gaat plaatsvinden. Dat wil zeggen dat die grond wordt
                     				  gekocht, dan wel dat de particulier die daarop zit, een contract aangaat voor
                     				  particulier natuurbeheer. De provincies en wij zijn van oordeel dat de
                     				  resultaatsverplichting ook zal worden waargemaakt met de middelen die in het
                     				  akkoord zijn genoemd, namelijk ruilgrond en afstoting van gronden.
                  </text:p>
      <text:p text:style-name="alineagroep">De provincies hebben mij verzocht om de realisatieperiode te
                     				  verlengen van 2018 naar 2021, omdat zij het logistiek niet mogelijk achten om
                     				  dat ingewikkelde grondtransactieproces voor 2018 te realiseren. Ook als er een
                     				  pak geld zou zijn, zou datzelfde argument gelden. Met de inrichting van 40 000
                     				  ha over tien jaar moet immers gemiddeld 4 000 ha per jaar worden ingericht,
                     				  terwijl de inrichtingsprestatie de afgelopen jaren beneden de 2000 ha ligt. Er
                     				  moet dus feitelijk veel meer worden ingericht dan de afgelopen jaren is
                     				  gebeurd. Dat is de resultaatsverplichting.
                  </text:p>
      <text:p text:style-name="alineagroep">Ik kom op de internationale doelen. De provincies en de
                     				  rijksoverheid zijn van mening dat wij met deze resultaatsverplichting een
                     				  belangrijke bijdrage leveren aan het dichterbij brengen van de internationale
                     				  doelen. Dat staat ook letterlijk in de tekst. Die internationale doelen zijn
                     				  overigens, anders dan bij de kaderrichtlijn water, niet expliciet aan een
                     				  einddatum gebonden, zeker niet wat de oppervlakte van de ehs aangaat. Er is
                     				  namelijk geen internationaal doel ten aanzien van de oppervlakte van de ehs. Er
                     				  is alleen maar een doel dat met de Vogel- en Habitatrichtlijn en de Natura
                     				  2000-gebieden van doen heeft. Dat is heel belangrijk. Daarom zullen die 40 000
                     				  ha en die 17 000 ha geheel gefocust op de internationale doelen en de Natura
                     				  2000-gebieden worden ingezet. Dat is ook een resultaatsverplichting. Vanuit de
                     				  concentratie op die doelen en de gebieden die daar betrekking op hebben met de
                     				  oppervlakte die ik heb aangegeven, zijn wij gezamenlijk van mening dat wij in
                     				  deze periode een bijdrage leveren die internationaal te verantwoorden is. Dat
                     				  is een gemeenschappelijke opvatting. Dat is ook mijn opvatting.
                  </text:p>
      <text:p text:style-name="alineagroep">Er is ook een vraag gesteld over biodiversiteit en
                     				  soortenbescherming buiten de ecologische hoofdstructuur. Allereerst vindt
                     				  actieve soortenbescherming primair plaats via de ehs en het beheer van de ehs
                     				  en Natura 2000-gebieden. Dat is het primaat. Daarvoor zijn de provincies
                     				  verantwoordelijk. Met deze resultaatsverplichting pakken ze dus ook dat deel
                     				  van die verantwoordelijkheid op.
                  </text:p>
      <text:p text:style-name="alineagroep">Daarnaast gelden er soorten beschermingsmaatregelen. Die hebben
                     				  niet te doen met het actief creëren van voorwaarden. Dat is het
                     				  soortenbeschermingsregime zoals we dat nu kennen in de Flora- en faunawet. Dat
                     				  is ook van toepassing buiten de ehs. In het nieuwe wetsvoorstel natuur zullen
                     				  wij ook het nieuwe soortenbeschermingsregime formuleren. Mede gelet op de
                     				  reactie van een reeks van organisaties heb ik recent naar buiten gebracht dat
                     				  het beschermingsregime voor een aantal soorten die niet Europees beschermd
                     				  moeten worden, wat strenger in de conceptwet nieuwe natuur zal moeten zijn dan
                     				  in mijn oorspronkelijke concept is aangegeven. Buiten de ehs voeren wij ook nu
                     				  soortenbeleid via het agrarisch natuurbeheer. Ik zal in goede afstemming met de
                     				  provincies de inzet plegen om de middelen uit het gemeenschappelijk
                     				  landbouwbeleid, bijvoorbeeld de tweedepijlermiddelen maar misschien ook delen
                     				  van de eerstepijlermiddelen, ondersteunend te laten zijn voor het actieve
                     				  soortenbeschermingsbeleid buiten de ehs.
                  </text:p>
      <text:p text:style-name="alineagroep">Dat is de volgorde der dingen. Het primaat en de volledige
                     				  verantwoordelijkheid voor de ehs liggen bij de provincies. Bij de Flora- en
                     				  faunawet en de nieuwe wet natuur gaat het om het beschermingsregime, het
                     				  passieve beschermen. Buiten de ehs zal het agrarisch natuurbeheer nieuwe stijl
                     				  in overleg met de provincies ondersteunend zijn voor het
                     				  soortenbeschermingsbeleid. Daarom staat ook in het akkoord dat de inzet van de
                     				  GLB-middelen buiten de ehs in goede afstemming met de provincies zal
                     				  plaatsvinden.
                  </text:p>
      <text:p text:style-name="alineagroep">Onder anderen de heer Dijkgraaf, de heer Van Gerven en mevrouw
                     				  Van Veldhoven vroegen wat te doen als niet alle twaalf Provinciale Staten ja
                     				  zeggen tegen het akkoord. Op die situatie vooruitlopen is zeer speculatief. Op
                     				  dit moment leggen elf colleges van GS het voorstel met een positief advies,
                     				  soms met wat begeleidende voorwaarden, voor aan Provinciale Staten. Volgende
                     				  week overleggen de eerste Statencommissies. Eind van de maand buigen de leden
                     				  van de Provinciale Staten zich daarover. De provincie Flevoland heeft dat met
                     				  een negatief advies aan de PS voorgelegd.
                  </text:p>
      <text:p text:style-name="alineagroep">Ik heb ook heel lang in de Provinciale Staten gezeten. Die
                     				  zullen uiteindelijk hun oordeel opmaken op basis van wat er ligt. Meestal laten
                     				  ze zich leiden door veel maar niet door wat wij in Den Haag zeggen. Wij wachten
                     				  dus gewoon af hoe zij daarover oordelen. Dan maken we de stand op en zien we
                     				  hoe we verder gaan. Ik heb nu heel weinig behoefte om allerlei kwalificaties
                     				  aan het akkoord te geven. De heer Van Gerven zegt dat het een wurgakkoord is.
                     				  Mevrouw Van Gent zegt dat de staatssecretaris niet goed kan onderhandelen. Dan
                     				  hebben wij dus een heel raar wurgakkoord gemaakt. Dat is dan vreemd. Dat zijn
                     				  dus allemaal kwalificaties die eerder in de Staten van Noord-Brabant en
                     				  Groningen aan de orde zullen komen, maar waar ik nu niets mee kan. Daarmee heb
                     				  ik de hoofdpunten van het karakter van het akkoord wel te pakken. Bij het blok
                     				  overige neem ik nog een aantal heel specifieke punten mee.
                  </text:p>
      <text:p text:style-name="alineagroep">Mevrouw Lodders had het over de evaluatie in 2016, maar zij wil
                     				  eigenlijk elk jaar een monitoring zien. Ik zeg toe dat er een monitoring komt,
                     				  waarover ik aan de Kamer rapporteer. In 2016 willen wij kijken hoe een en ander
                     				  ervoor staat. Ik deel de opvatting van mevrouw Lodders dat wij dan nog maar
                     				  goed en wel op weg zijn met de inrichting en verwerving van grond. Vooral in de
                     				  tweede helft van de contractperiode zal alles pas volledig zijn beslag krijgen,
                     				  maar op dat moment is het wel goed om te bekijken hoe het ervoor staat en of er
                     				  externe factoren zijn die een bepaalde uitwerking hebben op de internationale
                     				  doelen. Het gaat namelijk niet alleen om de inrichting en de verwerking, maar
                     				  ook om de externe milieudruk en de ontwikkelingen die zich daarbij voordoen.
                     				  Dat is dus een geschikt moment om daar in den brede naar te kijken.
                  </text:p>
      <text:p text:style-name="alineagroep.end">Er is kennelijk wat verwarring ontstaan door mijn uitlating dat
                     				  er over het beheer nog eens gesproken zou moeten worden. Die verwarring heb ik
                     				  proberen weg te nemen door in de brief aan de Kamer te melden dat, anders dan
                     				  wij voorgenomen hadden, het beheer ook een specifiek evaluatiepunt is in 2016.
                     				  Dat is ook het moment waarop wij dat het beste kunnen doen, want dan zijn wij
                     				  op dat punt een stuk verder. Dan zijn de provincies zo ver dat ze hun eigen
                     				  beheersvergoedingsregelingen hebben, gekeken hebben wat er te versoberen is
                     				  enzovoort. Ik kom straks nog uitgebreid op het beheer terug, maar de verwarring
                     				  die daar mogelijk over is ontstaan, wat ik begrijp, is wat mij betreft uit de
                     				  wereld wanneer ik nogmaals benadruk dat er dan, anders dan oorspronkelijk
                     				  voorzien in 2016, ook naar het beheer wordt gekeken. Dat was het blok over het
                     				  akkoord in algemene zin.
                  </text:p>
      <text:p text:style-name="algemeen">Mevrouw <text:span text:style-name="vet">Jacobi </text:span>(PvdA): Dit kan echt
                  				niet. Ik had een stelling. Die heb ik niet bij naam genoemd, aangezien ik eraan
                  				gewend ben dat de staatssecretaris geen antwoord geeft op mijn vragen, maar nu
                  				wil ik toch echt antwoord. De akkoorden zijn gemaakt voor de Wet inrichting
                  				landelijk gebied. Daar staan de twaalf handtekeningen van de provincies onder.
                  				Die zijn nog steeds rechtsgeldig. Mijn stelling, waar ik een reactie op
                  				gevraagd heb, was: als ze niet akkoord gaan met dit akkoord, blijven de Wet
                  				inrichting landelijk gebied en alle afspraken die daarin staan, geldig. Wat de
                  				staatssecretaris nu doet, kan echt niet. Hij zegt : nou ja, als ze niet
                  				tekenen, zal ik ze nog eens nader aan de tand voelen. Provincies moeten weten
                  				waar ze staan. Ik vind dat de staatssecretaris hier netjes en keurig antwoord
                  				op moet geven.
               </text:p>
      <text:p text:style-name="algemeen">Staatssecretaris <text:span text:style-name="vet">Bleker</text:span>: Het antwoord
                  				is ja. De Wet inrichting landelijk gebied blijft van toepassing. Als er geen
                  				akkoord zou komen, dan zal ik het initiatief nemen om de wet aan te
                  				passen.
               </text:p>
      <text:p text:style-name="algemeen">Mevrouw <text:span text:style-name="vet">Jacobi </text:span>(PvdA): Wat gaat de
                  				staatssecretaris doen met die rechtsgeldigheid als de provincies niet tekenen?
                  				Hij zegt dat hij de wet gaat aanpassen, maar de toezeggingen...
               </text:p>
      <text:p text:style-name="algemeen">Staatssecretaris <text:span text:style-name="vet">Bleker</text:span>: De wet
                  				blijft van kracht zolang er geen andere wet is vastgesteld. Dat is heel simpel.
                  				En over hoe het met dat geld zit, kan ik een heel lang verhaal houden. De wet
                  				die de Kamer destijds heeft vastgesteld, biedt de regering nogal wat
                  				mogelijkheden om zelfs zonder wetswijziging een substantieel deel van de
                  				bezuiniging te realiseren. Daar is destijds heel verstandig samen aan
                  				gewerkt.
               </text:p>
      <text:p text:style-name="algemeen">Mevrouw <text:span text:style-name="vet">Jacobi </text:span>(PvdA):
                  				Voorzitter...
               </text:p>
      <text:p text:style-name="algemeen">De <text:span text:style-name="vet">voorzitter</text:span>: Eigenlijk hadden wij
                  				de afspraak: één vervolgvraag. Maar vooruit, één korte vervolgvraag
                  				nog.
               </text:p>
      <text:p text:style-name="algemeen">Mevrouw <text:span text:style-name="vet">Jacobi </text:span>(PvdA): Er was
                  				destijds sprake van een coup, toen ik nog net wel, net niet in de Kamer zat. De
                  				staatssecretaris zegt daar zo een greep uit te kunnen halen, maar daar staan
                  				heel harde toezeggingen in die zin dat het Rijk zal bijleggen als blijkt dat
                  				het geld voor de ecologische hoofdstructuur en alles wat daar aan
                  				verplichtingen aan vastzit, niet voldoende is. Daar zijn heel harde afspraken
                  				over. Die hebben wij getoetst. Wat doet de staatssecretaris met die
                  				afspraken?
               </text:p>
      <text:p text:style-name="algemeen">Staatssecretaris <text:span text:style-name="vet">Bleker</text:span>: Ik zeg maar
                  				één ding. Als er geen akkoord is, is de wet van toepassing. Dat is één.
                  				Twee, als er geen akkoord is, de wet van toepassing is en de begroting, die ook
                  				een wet is, ons verplicht om minder geld uit te geven aan natuur en onderdelen
                  				van de Wilg, dan zullen wij ons uiterste best doen om de financiële
                  				taakstelling via de Wilg te realiseren. De wetgever biedt de regering
                  				mogelijkheden om tussentijdse bezuinigingen via de Wilg te effectueren. Dat
                  				zullen wij dan in goed overleg met de provincies proberen te doen, maar de zon
                  				gaat niet ineens schijnen als het akkoord er niet is. Daar zou ook eens over
                  				nagedacht kunnen worden.
               </text:p>
      <text:p text:style-name="algemeen">Mevrouw <text:span text:style-name="vet">Wiegman-van Meppelen Scheppink
                     				</text:span>(ChristenUnie): Het klinkt heel keurig en gebruikelijk om te zeggen:
                  				wij gaan in 2016 alles rustig evalueren, ook het beheer. Maar daar heb ik
                  				moeite mee, want het klinkt keurig, maar in wezen komt het neer op het
                  				afwentelen en doorschuiven van rekeningen. Wij hebben nu onze
                  				verantwoordelijkheid te nemen voor wat wij nu moeten doen en de kennis die wij
                  				nu hebben. Wij kunnen er niet onderuit dat wij nu al bepaalde inzichten hebben
                  				en berichten hebben van bijvoorbeeld het PBL, dat zegt: u gaat het niet halen
                  				met het geld dat nu beschikbaar is. Dat is gewoon een feit. Dat feit kunnen wij
                  				niet doorschuiven naar 2016. Het is jammer dat de staatssecretaris terugkomt op
                  				de opening die ik meende te horen op de radio na afloop van het AO toen hij
                  				zei: met die gegevens moet ik wat doen. Wij moeten meer duidelijkheid krijgen
                  				over het beheer. Wij moeten met elkaar, Rijk en provincies, kijken of wij niet
                  				nu al meer geld kunnen realiseren voor het beheer van bestaande natuur. Die
                  				rekening mag niet doorgeschoven worden naar 2016.
               </text:p>
      <text:p text:style-name="algemeen">Staatssecretaris <text:span text:style-name="vet">Bleker</text:span>: Voorzitter,
                  				wilt u mij de gelegenheid geven om het eerste blok af te sluiten? Ik wil
                  				namelijk tot in detail ingaan op het beheer. Allerlei soorten cijfers zullen
                  				hier door de kamer gaan, omdat de Kamer erom gevraagd heeft. Dan wordt het
                  				probleem duidelijk. Dan wordt ook duidelijk hoe we dat probleem zouden willen
                  				tackelen en hoe de provincies van plan zijn om een belangrijk deel van het
                  				probleem te tackelen. Dat wil ik heel graag doen.
               </text:p>
      <text:p text:style-name="algemeen">De <text:span text:style-name="vet">voorzitter</text:span>: Wij hebben vier
                  				blokken. Wij hebben een algemeen blok. Aangezien de vraag van mevrouw Wiegman
                  				over het beheer gaat, stel ik voor dat we die even parkeren tot het blokje
                  				beheer en dat wij nog even doorgaan over het contract.
               </text:p>
      <text:p text:style-name="alineagroep">De heer <text:span text:style-name="vet">Van Gerven </text:span>(SP): De
                     				  staatssecretaris is niet ingegaan op de vraag wat hij vindt van de memorie van
                     				  toelichting van de provincies. Er ligt een glasharde tegenstelling. De
                     				  staatssecretaris heeft het over een resultaatsverplichting. In de memorie van
                     				  toelichting staat heel duidelijk een inspanningsverplichting. Een van beide is
                     				  waar. Het contract, dat wurgakkoord, is waardeloos, maar het is dubbel
                     				  waardeloos als de een zegt «wij moeten linksaf» en de ander «wij moeten
                     				  rechtsaf». Wil de staatssecretaris de interpretatie van de provincies
                     				  overnemen? Zo nee, wil hij dan heel gedetailleerd die hele lijst – het zijn
                     				  een heleboel pagina's – langslopen en zijn visie daarop geven? Zo weten wij
                     				  in ieder geval waar iedereen staat en hoe het precies zit.
                  </text:p>
      <text:p text:style-name="alineagroep.end">En als een provincie de oorspronkelijke ehs, de echte ehs en
                     				  niet de geamputeerde ehs van de staatssecretaris, wil realiseren, mag zij dat
                     				  dan als zij dat akkoord tekent, ja of nee? Of gaat de staatssecretaris daar dan
                     				  weer voorliggen gesecondeerd door het CDA-smaldeel, inclusief wellicht dat van
                     				  de VVD?
                  </text:p>
      <text:p text:style-name="alineagroep">Staatssecretaris <text:span text:style-name="vet">Bleker</text:span>: Ik heb
                     				  natuurlijk ook enig contact met de leden van het IPO. Ik heb in eerste termijn
                     				  uiteengezet en zopas herhaald dat er een resultaatsverplichting is voor die
                     				  40 000 ha en die 17 000 ha en dat wij de gemeenschappelijke opvatting hebben
                     				  dat wij daarmee een bijdrage leveren aan de internationale verplichtingen tot
                     				  2021. Met die uiteenzetting is al in belangrijke mate de bestaande onhelderheid
                     				  weggenomen. Het is nu klip-en-klaar: er is een resultaatsverplichting voor het
                     				  aantal hectares enzovoort. Er komt straks nog een antwoord over de
                     				  beheersverplichting. Dan gaat het om de vraag waartoe de provincies zich hebben
                     				  verplicht op het gebied van beheer.
                  </text:p>
      <text:p text:style-name="alineagroep.end">Staat het de provincies vrij om buiten de herijkte ecologische
                     				  hoofdstructuur natuur te ontwikkelen? Ja, zolang dat maar niet ten koste gaat
                     				  van de prioritering die wij in het akkoord hebben afgesproken. Het staat een
                     				  provincie vrij om boven de inzet die wij gemeenschappelijk hebben afgesproken,
                     				  met andere middelen meer natuur te ontwikkelen. Dat vloeit voort uit de keuze
                     				  voor decentralisatie. Als er extra beheerskosten zijn, dan geldt weer dat de
                     				  prioriteit ligt bij Natura 2000 enzovoort, maar daar kom ik straks op
                     				  terug.
                  </text:p>
      <text:p text:style-name="algemeen">De heer <text:span text:style-name="vet">Van Gerven </text:span>(SP): In de
                  				memorie van toelichting staat: inspanningsverplichting. Daarin staat duidelijk
                  				een ander verhaal, omdat men er niet van overtuigd is dat de financiering via
                  				grond-voor-grondregelingen wordt opgelost. Ik herhaal mijn vraag: is de
                  				staatssecretaris bereid samen met de provincies een memorie van toelichting te
                  				schrijven die beide partijen onderschrijven? Dat is extra belangrijk omdat daar
                  				eventuele boetes vanuit Europa aan gekoppeld zitten. De staatssecretaris zegt:
                  				als zij zich niet aan die afspraken houden, zijn zij op dat gedeelte af te
                  				rekenen, ook als er Europese boetes zijn. Het is dus cruciaal dat daar
                  				volstrekte helderheid over komt.
               </text:p>
      <text:p text:style-name="alineagroep">Staatssecretaris <text:span text:style-name="vet">Bleker</text:span>: Als een
                     				  provincie aan de resultaatsverplichting heeft voldaan, de afgesproken
                     				  beheersinspanning heeft geleverd en er een ingebrekestelling komt, dan staat de
                     				  rijksoverheid voor Europese boetes. Volstrekt duidelijk.
                  </text:p>
      <text:p text:style-name="alineagroep.end">Dan kom ik bij het beheer en de inspanningsverplichting.
                     				  Misschien is dat cruciaal. De memorie van toelichting is voor drie kwart
                     				  bedoeld om de Staten te informeren en voor een deel om zicht te geven op hoe de
                     				  provincies gezamenlijk een aantal dingen gaan oppakken als ze akkoord gaan. Er
                     				  zit namelijk ook nog een groot verdelingsvraagstuk bij de provincies. Daar wees
                     				  onder anderen mevrouw Lodders op. Er zijn immers provincies met heel dure
                     				  Natura 2000-gebieden en provincies met weinig en goedkope gebieden. Daarom komt
                     				  er eerst een overleg tussen de provincies en daarna met mij over de vraag hoe
                     				  wij de budgetten toedelen op een manier die recht doet aan de situatie. Ik ben
                     				  niet bereid om een complete memorie van toelichting die niet bedoeld is als
                     				  onderhandelings- of overlegstuk, van een commentaar te voorzien. Maar als er
                     				  tussen nu en de komende week twee of drie punten blijven hangen tussen het Rijk
                     				  en de provincies die voor onduidelijkheid zorgen, dan ben ik bereid om
                     				  gezamenlijk met de delegaties opnieuw tot teksten te komen waarmee die
                     				  onduidelijkheden worden weggenomen. Overigens bepaalt niet de Kamer of een punt
                     				  onduidelijk is maar de provincies. Die bereidheid is er nu tot het moment dat
                     				  Provinciale Staten daarover spreken.
                  </text:p>
      <text:p text:style-name="algemeen">De heer <text:span text:style-name="vet">Dijkgraaf </text:span>(SGP): Ik kom
                  				hierop toch terug. Bij alle discussie is het volgens mij een feit dat er een
                  				verschil in interpretatie bestaat over de vraag of het om een
                  				resultaatsverplichting of om een inspanningsverplichting gaat. Ik zie de
                  				staatssecretaris nee schudden. Hij is ook volstrekt helder over de wijze waarop
                  				hij dit interpreteert – daarover bestaat geen misverstand – maar vanuit de
                  				provincies krijg ik continu signalen dat zij het heel anders zien. Als dat het
                  				akkoord is, eindigt het ermee dat wij na uitvoering ervan eindeloos met elkaar
                  				zullen discussiëren. De Kamer heeft naar mijn mening volstrekt helder gemaakt
                  				dat zij goed zicht wil hebben op de exacte afspraken. Dat geldt tevens voor het
                  				punt van de internationale verplichtingen versus de 17 000 ha. Daarover is de
                  				staatssecretaris ook helder, maar net zo helder is de uitspraak van de
                  				commissie-Van der Vlist dat wij daarmee de internationale verplichtingen niet
                  				zullen halen. Volgens de staatssecretaris zijn die internationale
                  				verplichtingen niet keihard, maar wij hebben wel de behoefte om helder te
                  				krijgen wat die verplichtingen precies zijn, welke wij wel gaan halen en welke
                  				niet, en hoe dit zich verhoudt tot het budget en de gestelde opgaven.
               </text:p>
      <text:p text:style-name="alineagroep">Staatssecretaris <text:span text:style-name="vet">Bleker</text:span>: Het is
                     				  mijn vaste overtuiging dat tussen de delegatie van de twaalf provincies en mij
                     				  heel snel overeenstemming is te bereiken over de kwestie van de
                     				  resultaatsverplichting en de inspanningsverplichting. Als daarvoor nog een
                     				  overleg nodig is, voeren wij dat. Dit is snel te verduidelijken, mocht daaraan
                     				  behoefte bestaan, op de door mij aangegeven wijze.
                  </text:p>
      <text:p text:style-name="alineagroep">Wat betreft de internationale verplichtingen, deze hebben
                     				  totaal geen betrekking op de oppervlakte van de ehs, maar op de Vogel- en
                     				  Habitatrichtlijn en de Natura 2000-gebieden. Daarom concentreren wij ons ook zo
                     				  op de inrichting en, waar dat nodig is, op het robuuster en groter maken van de
                     				  Natura 2000-gebieden. Daarmee komen wij een heel eind. In de eerste
                     				  beheerplanperiode voor alle beheerplannen voor de Natura 2000-gebieden is het
                     				  doel om alles op alles te zetten om achteruitgang tegen te gaan. Wij zijn
                     				  gezamenlijk van oordeel dat wij een wezenlijke stap zetten voor het behalen van
                     				  dit doel op korte termijn, te weten het stopzetten van de verdere achteruitgang
                     				  in de Natura 2000-gebieden op grond van de Vogel- en Habitatrichtlijn. Daarvoor
                     				  moet wel nog een afspraak worden gemaakt over hydrologische maatregelen.
                  </text:p>
      <text:p text:style-name="alineagroep.end">Waren wij met het oude beleid in staat om de teruggang geheel
                     				  teniet te doen? Was het met het oude beleid mogelijk om de oorspronkelijke
                     				  doelen te bereiken? Het antwoord op zulke stellingnames is nee. Ik durf zelfs
                     				  te zeggen dat het nieuwe beleid, waarin wij focussen op de inrichting en het
                     				  robuuster maken van de Natura 2000-gebieden, in elke strategie noodzakelijk zou
                     				  zijn geweest, ook als er bakken met geld zouden zijn. Wij doen dat nu met de
                     				  inrichting van 40 000 ha en de functieverandering van 17 000 ha in de periode
                     				  tot 2020. Daaraan voeg ik toe dat de provincies mij hebben verzocht om deze
                     				  resultaatsverplichting niet te binden aan 2018 maar aan 2021 omdat het
                     				  verwerven, verkavelen en inrichten van gronden anders logistiek gezien gewoon
                     				  niet mogelijk is. Het is logistiek niet mogelijk om 60 000, 70 000 of 80 000
                     				  hectare in te richten, welke moties over snelheidsregimes en het geld dat
                     				  daarvoor nodig is, de Kamer ook aanneemt. De grond moet je namelijk wel kopen
                     				  en die grond moet wel beschikbaar zijn. In het uiterste geval moet je de grond
                     				  kunnen onteigenen. Je moet het inrichtingsprogramma en het bestek op orde
                     				  hebben, je moet de mensen beschikbaar hebben om het werk te doen, je moet
                     				  gronden ruilen; al dergelijke processen zijn aan de orde. Voor die opgave staan
                     				  wij nu. Ook met minder middelen doen wij ten aanzien van de
                     				  resultaatsverplichting voor inrichting en verwerving iets wat aan de grens ligt
                     				  van wat qua capaciteit mogelijk is.
                  </text:p>
      <text:p text:style-name="algemeen">De <text:span text:style-name="vet">voorzitter</text:span>: De heer Dijkgraaf
                  				stelt zijn vervolgvraag.
               </text:p>
      <text:p text:style-name="alineagroep">De heer <text:span text:style-name="vet">Dijkgraaf </text:span>(SGP): Dank u
                     				  wel, voorzitter. Er vinden inderdaad interrupties plaats buiten de microfoon en
                     				  niet via de voorzitter, maar ik probeer het maar gewoon langs de officiële weg
                     				  te blijven doen.
                  </text:p>
      <text:p text:style-name="alineagroep.end">Ik dank de staatssecretaris voor zijn toezegging om dit op te
                     				  helderen met de delegatie van de provincies. Dat is een goede zaak, en ik ben
                     				  blij met die toezegging. Wat het andere punt betreft: ik betwist het gelijk van
                     				  de staatssecretaris niet. Het kan best zo zijn. Aangezien er in het verleden
                     				  ongelooflijk veel geld naar aanschaf is gegaan en niet naar inrichting, kan ik
                     				  me voorstellen dat er in verhouding tot de doelen misschien heel weinig is
                     				  bereikt. Als je meer focust op inrichting, bereik je misschien meer dan door
                     				  het pad uit het verleden te vervolgen. Wij vragen echter om inzicht in de
                     				  doelen die wij met dit budget en met deze afspraken zullen halen. Welke doelen
                     				  halen wij wel en welke niet? Dat inzicht hebben wij nodig om de afweging goed
                     				  te kunnen maken. Het is wat mij betreft uitstekend als de staatssecretaris dit
                     				  afzet tegen de resultaten bij continuering van het voorgaande beleid. Dat kan
                     				  een interessante discussie opleveren: waren voorgaande kabinetten daarmee beter
                     				  bezig? Dat is echter niet de kern. De kern is wat wij zullen bereiken in termen
                     				  van doelen in relatie tot de inzet bij dit akkoord.
                  </text:p>
      <text:p text:style-name="alineagroep">Staatssecretaris <text:span text:style-name="vet">Bleker</text:span>: Wat
                     				  betreft de vergelijking met het oude beleid, verwijs ik naar het PBL-rapport
                     				  van februari. Daarin staat al dat het nodig is om te focussen en dat gewoon op
                     				  de oude voet voortgaan minder effectief is. Wat wij zullen bereiken, kan men
                     				  straks lezen in de beheerplannen voor de Natura 2000-gebieden. Daarin staat wat
                     				  de doelen voor instandhouding en verbetering zijn. Voor de eerste
                     				  beheerplanperiode is het doel het tegengaan van verdere teruggang van de
                     				  situatie in de Natura 2000-gebieden.
                  </text:p>
      <text:p text:style-name="alineagroep">Wij zijn nu ver gevorderd met de Programmatische Aanpak
                     				  Stikstof. Ik hoop dat ik binnen een paar maanden ook de definitieve aanwijzing
                     				  van nagenoeg alle Natura 2000-gebieden kan doen. Over de procedurele
                     				  afhandeling daarvan heb ik afspraken met de Kamer gemaakt. Dit is nu in volle
                     				  gang. Op dat moment kunnen de leden precies lezen welke doelen er zijn voor de
                     				  eerste beheerplanperiode.
                  </text:p>
      <text:p text:style-name="alineagroep">In de beheerplannen staan ook de hydrologische maatregelen in
                     				  de Natura 2000-gebieden. De heer Koopmans en mevrouw Van Veldhoven vroegen
                     				  hiernaar, maar in het vervolg noem ik geen namen meer; ik zeg gewoon dat de
                     				  Kamer een bepaalde vraag heeft gesteld. Voor alle Natura 2000-gebieden die
                     				  stikstofgevoelig zijn hebben wij nu in overleg met de provincies – de
                     				  provincies hebben dit primair uitgevoerd – zeer exact in beeld gebracht hoe
                     				  de toestand is, wat de druk van buiten is, welke ontwikkelruimte voor extra
                     				  activiteiten in de omgeving er nog is en welke herstelmaatregelen nodig zijn.
                     				  Als je er geen financiële grens aan stelt, worden er inderdaad soms heel dure
                     				  herstelmaatregelen voorgesteld, ook naar het oordeel van de provincies. Soms
                     				  wordt daarbij de verhouding tussen de kosten en het rendement uit het oog
                     				  verloren. Nu is het proces aan de gang om samen met de provincies te kijken
                     				  naar mogelijke herstelmaatregelen, mede op hydrologisch terrein, waarbij ook
                     				  rendement wordt behaald en de verhouding tussen kosten en baten niet
                     				  onevenwichtig is. Conform de afspraak krijgt de Kamer daarin te zijner tijd
                     				  inzicht. Dan weten wij ook wat de nog niet gedekte kosten van bijvoorbeeld de
                     				  hydrologische maatregelen zijn. Er is nu overleg gaande tussen het ministerie
                     				  van I en M, de Unie van Waterschappen, de provincies en ons ministerie over de
                     				  wijze waarop die kosten, als wij daar scherp zicht op krijgen, in de komende
                     				  jaren – het gaat om een periode van ongeveer tien jaar – gedekt kunnen
                     				  worden. Bekeken wordt daarbij in welke mate de kosten al gedekt zijn omdat ze
                     				  meelopen in de maatregelen uit de Kaderrichtlijn Water en welke extra dekking
                     				  nodig is. Daarmee zijn de provincies en andere partijen dus aan het werk.
                  </text:p>
      <text:p text:style-name="alineagroep.end">De bezuiniging op natuur wentelen wij daarbij niet af op de
                     				  waterschappen, zeg ik in de richting van de heer Dijkgraaf. Wij vragen de
                     				  waterschappen om datgene wat zij in het kader van de Kaderrichtlijn Water al
                     				  van plan zijn om te doen, zaken waartoe zij verplicht zijn en waarvoor zij ook
                     				  budgetten hebben, gericht in te zetten conform het akkoord, namelijk voor
                     				  Natura 2000-doelen enzovoorts. Wij zullen dus bekijken wat het per jaar
                     				  resterende financiële probleem is en hoe wij dat met elkaar kunnen oplossen.
                     				  De vorige keer heb ik al toegezegd dat de Kamer over de uitkomst van dit
                     				  overleg separaat wordt geïnformeerd. Ik begrijp heel goed dat dit voor veel
                     				  provincies een soort conditie is. Zij kunnen misschien instemmen met het
                     				  akkoord, maar dan moet er te zijner tijd wel duidelijkheid zijn dat wij de
                     				  hydrologische problematiek deugdelijk hebben opgelost.
                  </text:p>
      <text:p text:style-name="algemeen">Mevrouw <text:span text:style-name="vet">Van Gent </text:span>(GroenLinks): De
                  				krokodillentranen staan bijna op uitbarsten bij de staatssecretaris. Ik wil
                  				toch even heel precies weten wat er aan de hand is. Wurgcontracten met
                  				provincies afsluiten, dat kan de staatssecretaris wel, maar als het aankomt op
                  				onderhandelen met het kabinet voor meer geld voor natuur teneinde deze
                  				bezuinigingen te verkleinen, zie ik maar twee mogelijkheden: of hij heeft het
                  				niet gedaan omdat hij er helemaal geen zin in heeft, of het is totaal mislukt.
                  				Heeft de staatssecretaris zich hiervoor überhaupt sterk gemaakt, of is het
                  				voor hem eigenlijk een meevaller dat er op deze manier gedecentraliseerd kan
                  				worden, dat de boeren tevreden gesteld kunnen worden en dat hij alles voor zich
                  				uit kan schuiven? De staat van onze natuur is al vrij ernstig. Hierover krijgen
                  				wij rapport op rapport, en het PBL bevestigt het. Wij staan bijna op de laatste
                  				plaats als het gaat om het uitvoeren van de richtlijnen. Het wordt alleen
                  				slechter en wij blijven de problemen voor ons uitschuiven.
               </text:p>
      <text:p text:style-name="algemeen">De <text:span text:style-name="vet">voorzitter</text:span>: Wat is uw vraag?
               </text:p>
      <text:p text:style-name="algemeen">Mevrouw <text:span text:style-name="vet">Van Gent </text:span>(GroenLinks): Waarom
                  				heeft de staatssecretaris niet geprobeerd om er meer geld uit te halen? Ik wil
                  				graag een reactie op mijn voorstel om de polder te beschermen in plaats van
                  				scheuren door de polder mogelijk te maken. Daarnaast wil ik een antwoord van de
                  				staatssecretaris op mijn eerdere vraag om eens heel precies op een rijtje te
                  				zetten wat er concreet aan geld beschikbaar komt, wanneer wij heel precieze
                  				afspraken zullen maken met de provincies en wat er tot 2016 gaat gebeuren. Wij
                  				hebben nog geen begin van een antwoord gekregen. Ik wil dat antwoord nu gewoon
                  				krijgen.
               </text:p>
      <text:p text:style-name="algemeen">De <text:span text:style-name="vet">voorzitter</text:span>: De staatssecretaris
                  				zal het antwoord dat hij volgens mij al heeft gegeven, opnieuw geven.
               </text:p>
      <text:p text:style-name="algemeen">Staatssecretaris <text:span text:style-name="vet">Bleker</text:span>: Op de vraag
                  				hoe het precies met de overgang gaat, kom ik straks apart terug. De vraag over
                  				het geld is gemakkelijk te beantwoorden. Wij voeren met elkaar het
                  				regeerakkoord uit. In het regeerakkoord zijn afspraken gemaakt over de
                  				budgetten die beschikbaar zijn voor de verschillende doelen. Op elk terrein
                  				moeten daarvoor heel moeilijke besluiten worden genomen, of het nu gaat om de
                  				zorg, om het onderwijs of om een ander terrein. Ik probeer binnen de
                  				begrotingswet die door de Tweede en Eerste Kamer is vastgesteld een optimaal
                  				resultaat te bereiken door de middelen zo effectief mogelijk in te zetten,
                  				samen met de provincies. Daarbij speelt overigens ook het volgende een rol. De
                  				heer Dijkgraaf sprak over decentralisatie. Nu is er, met het Investeringsbudget
                  				Landelijk Gebied, eigenlijk sprake van een soort halve decentralisatie. Hierbij
                  				hebben de provincies in de afgelopen jaren ook al eigen middelen beschikbaar
                  				gesteld om in de natuur te investeren. Daarvoor kun je ze prijzen. Van deze
                  				halve decentralisatie, die een enigszins hybride systeem inhoudt, maken wij nu
                  				een volledige decentralisatie. Iedereen is het er namelijk over eens dat het
                  				met het hybride systeem van de Wet inrichting landelijk gebied, waarbij er
                  				allerlei onduidelijkheden zijn over verantwoordelijkheden, einde oefening moet
                  				zijn. Het kabinet kiest voor decentralisatie naar de provincies omdat dit
                  				beleidsterrein bij uitstek daar hoort. Dit vindt nu plaats in het perspectief
                  				van bezuinigingen, die een gegeven zijn. Ik werk hiervoor binnen het
                  				financiële kader dat in het regeerakkoord is vermeld en waarin de
                  				begrotingswet geen enkele wijziging heeft aangebracht.
               </text:p>
      <text:p text:style-name="algemeen">De <text:span text:style-name="vet">voorzitter</text:span>: Een korte
                  				vervolgvraag, mevrouw Van Gent.
               </text:p>
      <text:p text:style-name="algemeen">Mevrouw <text:span text:style-name="vet">Van Gent </text:span>(GroenLinks): Ik heb
                  				toch niet zo'n moeilijke vraag gesteld? Ik heb gevraagd om een precies lijstje
                  				met wat er nu en over een aantal jaren gebeurt, waarbij ik wilde weten of wij
                  				het niet voor ons uit gaan schuiven. De tranen zijn inderdaad doorgebroken bij
                  				de staatssecretaris. Ik voer het regeerakkoord uit en dat is nu eenmaal zo, zei
                  				hij. Tegelijkertijd is deze week bekend geworden dat er straks overal 130 km/u
                  				gereden mag worden en dat er 203 mln. extra wordt uitgetrokken om verkeersdoden
                  				elders te compenseren. Ik vind het te walgelijk voor woorden, maar dat doet het
                  				kabinet ook. Zou het niet een heel goed idee zijn, is mijn concrete vraag aan
                  				de staatssecretaris, om niet de polder nog verder te vervuilen, maar de polder
                  				te beschermen door dat geld in te zetten voor de natuur?
               </text:p>
      <text:p text:style-name="algemeen">Staatssecretaris <text:span text:style-name="vet">Bleker</text:span>: De verhoging
                  				van de snelheid op een groot aantal delen van snelwegen naar 130 km/u vind ik
                  				een zeer verstandige maatregel. Deze verdraagt zich in nagenoeg alle gebieden
                  				met de doelen van Natura 2000. De maatregel conflicteert daar niet mee. Voor de
                  				rest heb ik daar niets aan toe te voegen. Over de cijfers kom ik nu te spreken.
                  				Ik zal het toespitsen op het beheer.
               </text:p>
      <text:p text:style-name="algemeen">De <text:span text:style-name="vet">voorzitter</text:span>: Er zijn nog andere
                  				interrupties bij het eerste blokje.
               </text:p>
      <text:p text:style-name="algemeen">Mevrouw <text:span text:style-name="vet">Van Gent </text:span>(GroenLinks): Even
                  				van de orde, voorzitter.
               </text:p>
      <text:p text:style-name="algemeen">De <text:span text:style-name="vet">voorzitter</text:span>: Ik ben van de orde,
                  				mevrouw Van Gent.
               </text:p>
      <text:p text:style-name="algemeen">Mevrouw <text:span text:style-name="vet">Van Gent </text:span>(GroenLinks): Ik mag
                  				een ordevoorstel doen.
               </text:p>
      <text:p text:style-name="algemeen">De <text:span text:style-name="vet">voorzitter</text:span>: Wilt u alstublieft
                  				naar de klok kijken?
               </text:p>
      <text:p text:style-name="algemeen">Mevrouw <text:span text:style-name="vet">Van Gent </text:span>(GroenLinks): Zeker,
                  				daarom doe ik ook dit ordevoorstel. Kamerlid op Kamerlid vraagt inzicht in het
                  				beheer. De staatssecretaris zegt dat hij dat nu wil geven. Daarom zou ik
                  				zeggen: laat hem dat nu geven. Dan kunnen de andere collega's daar misschien
                  				nog op doorvragen.
               </text:p>
      <text:p text:style-name="algemeen">De <text:span text:style-name="vet">voorzitter</text:span>: Nee. Elk Kamerlid
                  				heeft recht op een interruptie bij het algemene deel. Ik kijk nu welke
                  				Kamerleden nog een interruptie willen plegen. Daarbij ga ik gewoon het rijtje
                  				af. Mevrouw Ouwehand krijgt nu haar interruptie.
               </text:p>
      <text:p text:style-name="algemeen">Mevrouw <text:span text:style-name="vet">Ouwehand </text:span>(PvdD): Misschien
                  				helpt het als u de staatssecretaris wat korter houdt, voorzitter, want wij
                  				hebben er niet zo veel behoefte aan dat hij alle tijd opslurpt door te
                  				kronkelen over de mist die hij zelf heeft gecreëerd. Ik stel voorop dat de
                  				staatssecretaris zich duidelijk niet op de feiten baseert. Ofwel hij kent ze
                  				niet, ofwel hij negeert ze. De staatssecretaris ging bovendien niet in op de
                  				nogal cruciale vraag hoe wij omgaan met de nalatigheid die je bij provincies
                  				zou kunnen verwachten. Ik heb het voorbeeld van de Peel genoemd. Als de
                  				staatssecretaris het prettiger vindt om uit het meest bedreigde natuurgebied
                  				weg te blijven, mag hij ook een ander gebied als voorbeeld nemen. Hoe stellen
                  				wij vast dat een provincie nalatig is geweest? Ik wil geen herhaling van het
                  				antwoord dat op de vraag van de heer Van Gerven is gekomen, namelijk dat de
                  				boete voor het Rijk is als een provincie zich aan de afspraken heeft gehouden.
                  				Hoe gaat dat lopen?
               </text:p>
      <text:p text:style-name="algemeen">Staatssecretaris <text:span text:style-name="vet">Bleker</text:span>: Volgens mij
                  				verval ik in herhaling. Voor de Peel moeten beide provincies voldoen aan de
                  				voorwaarden; als één het niet doet, is het een ander verhaal. Ten eerste
                  				moeten zij voldoen aan de resultaatsverplichting, ten tweede moeten zij de
                  				beheersinspanning leveren zoals die in de stukken staat en ten derde moeten zij
                  				het generieke beleid uitvoeren. Als beide provincies dat voor de Peel hebben
                  				gedaan en als wij dan in gebreke worden gesteld, is de rekening voor het Rijk.
                  				Daarbij moet het Rijk ook nog naar iets anders kijken, namelijk het generieke
                  				mestbeleid, milieubeleid, emissiebeleid enzovoorts. Ook dat kan immers nog een
                  				veroorzaker van het probleem zijn. Hoe dan ook, als de provincie het eerste en
                  				het tweede heeft gedaan, is het rekening Rijk. De rekening is dus voor de
                  				provincies, tenzij duidelijk is dat zij aan hun resultaatsverplichting en hun
                  				beheersverplichting hebben voldaan. In dat geval is het rekening Rijk. Of
                  				andersom: het is rekening Rijk, tenzij blijkt dat de provincies niet aan hun
                  				resultaatsverplichting en hun beheersverplichting hebben gedaan. Zo eenvoudig
                  				is het. Het is niets meer en niets minder.
               </text:p>
      <text:p text:style-name="algemeen">De <text:span text:style-name="vet">voorzitter</text:span>: Een korte
                  				vervolgvraag, mevrouw Ouwehand.
               </text:p>
      <text:p text:style-name="algemeen">Mevrouw <text:span text:style-name="vet">Ouwehand </text:span>(PvdD): Ik had u
                  				gewaarschuwd, voorzitter: de staatssecretaris hoefde dat antwoord niet te
                  				herhalen. De vraag was wat wij doen als er wel sprake is van nalatigheid. Gaan
                  				wij dan Limburg uit Nederland zetten? Ik noem maar iets. Welke middelen heeft
                  				de staatssecretaris dan uiteindelijk in handen? Hoe gaat dat lopen? De
                  				staatssecretaris draait weer om alle natuurwetgeving heen. Ik vraag hem of hij
                  				erkent dat in de Habitatrichtlijn een verslechteringsverbod staat. De praatjes
                  				als zou er geen eindtermijn zijn, laten zien dat deze staatssecretaris niet
                  				weet wat zijn verplichtingen zijn. Dit lijkt me een nogal cruciaal punt, als
                  				wij de verplichtingen naar de provincies schuiven. Erkent de staatssecretaris
                  				het verslechteringsverbod?
               </text:p>
      <text:p text:style-name="algemeen">Staatssecretaris <text:span text:style-name="vet">Bleker</text:span>: Ik heb op
                  				alle punten antwoord gegeven. Nog één ding: wij zullen nooit Limburg
                  				afstoten.
               </text:p>
      <text:p text:style-name="algemeen">Mevrouw <text:span text:style-name="vet">Ouwehand </text:span>(PvdD): De
                  				staatssecretaris geeft dus geen antwoord op cruciale vragen.
               </text:p>
      <text:p text:style-name="algemeen">De <text:span text:style-name="vet">voorzitter</text:span>: De staatssecretaris
                  				gaat over zijn eigen antwoorden, mevrouw Ouwehand. U kunt de staatssecretaris
                  				blijven verwijten dat hij u geen antwoord geeft, maar hij heeft het recht om
                  				over zijn eigen antwoorden te gaan. Ik geef nu het woord aan mevrouw Lodders
                  				voor haar interruptie.
               </text:p>
      <text:p text:style-name="algemeen">Mevrouw <text:span text:style-name="vet">Lodders </text:span>(VVD): Het eerste
                  				blokje, over de hoofdlijnen, wordt afgerond. Komt de staatssecretaris in een
                  				ander blokje nog terug op de inzet van de BBL-gronden en de ruilgronden?
               </text:p>
      <text:p text:style-name="algemeen">Staatssecretaris <text:span text:style-name="vet">Bleker</text:span>:
                  				Jazeker.
               </text:p>
      <text:p text:style-name="algemeen">Mevrouw <text:span text:style-name="vet">Lodders </text:span>(VVD): Dat is dan
                  				prima. Mijn interruptie gaat over de evaluatie. In reactie op de vraag van de
                  				heer Dijkgraaf, legt de staatssecretaris een koppeling met de beheerplannen.
                  				Dat is voor mij een reden temeer om nog eens nadrukkelijk de vraag te stellen
                  				waarom wordt vastgehouden aan 2016 als evaluatiemoment. De periode van het
                  				beheerplan, die komend jaar start, loopt zes jaar. Wat gaan wij dan in
                  				vredesnaam in 2016 evalueren? Volgens mij schuiven wij daarmee alles naar 2016
                  				toe en blijven wij dus in onduidelijkheid verkeren. Graag krijg ik hierop een
                  				reactie van de staatssecretaris.
               </text:p>
      <text:p text:style-name="algemeen">Staatssecretaris <text:span text:style-name="vet">Bleker</text:span>: Wat betreft
                  				het moment van evaluatie is zowel 2021 als 2016 een onderhandelingspunt
                  				geweest. De provincies hebben behoefte aan een nog eerdere evaluatie. Ik ben
                  				uitgegaan van 2018. Wij zijn naar 2021 gegaan ten aanzien van de resultaten.
                  				Daarbij hebben wij gezegd: de periode 2011–2021 is tien jaar; vijf jaar na
                  				2011 gaan wij dus evalueren. Dat is gewoon een onderhandelingsovereenkomst. Ik
                  				kan er wel een heel mooi verhaal bij houden met zeer principiële overwegingen,
                  				maar 2017, of 2015, of 2018 kun je allemaal ook onderbouwen. Ik heb gezegd:
                  				halverwege de periode is redelijk: 2016.
               </text:p>
      <text:p text:style-name="algemeen">Mevrouw <text:span text:style-name="vet">Lodders </text:span>(VVD): Dit is een
                  				helder antwoord voor mij.
               </text:p>
      <text:p text:style-name="algemeen">De heer <text:span text:style-name="vet">Koopmans </text:span>(CDA): Het is goed
                  				om te horen dat de staatssecretaris nog met de provincies gaat praten over
                  				enkele punten «die de provincies daarin ophangen», zoals hij het uitdrukte.
                  				Ik vraag de staatssecretaris om de voorstellen van de Kamer die binnen het
                  				regeerakkoord passen, eveneens daar te bespreken. Ik heb er vier genoemd, en ik
                  				voeg daaraan nu een vijfde toe: de motie-Koopmans/Jacobi, waarmee wij de
                  				uitvoeringskosten van natuurregelingen, die nu op bijna 40% liggen, willen
                  				terugbrengen. Ook dat levert weer geld op. Wil de staatssecretaris ook dit punt
                  				in dat gesprek meenemen?
               </text:p>
      <text:p text:style-name="alineagroep">Staatssecretaris <text:span text:style-name="vet">Bleker</text:span>: Het
                     				  laatste punt, het versoberen van de uitvoeringskosten, de administratiekosten
                     				  en open eindes, is al onderdeel van het akkoord. Zoals ik eerder heb gezegd,
                     				  sta ik er positief tegenover om de overige vier punten bij de verdere
                     				  uitwerking te betrekken.
                  </text:p>
      <text:p text:style-name="alineagroep.end">Mag ik overgaan tot het beheer? Dat is heel interessant.</text:p>
      <text:p text:style-name="algemeen">De heer <text:span text:style-name="vet">Koopmans </text:span>(CDA): Ik heb nog
                  				een vervolgvraag, voorzitter. De staatssecretaris zei «bij de verdere
                  				uitwerking», maar ik vraag hem om dit de komende week in het gesprek mee te
                  				nemen om ervoor te zorgen dat wij zo dichter bij elkaar kunnen komen.
               </text:p>
      <text:p text:style-name="algemeen">Staatssecretaris <text:span text:style-name="vet">Bleker</text:span>: Prima. Dat
                  				kan.
               </text:p>
      <text:p text:style-name="algemeen">Mevrouw <text:span text:style-name="vet">Van Veldhoven </text:span>(D66): De focus
                  				lag eerst op aankopen, iets wat de staatssecretaris al een aantal keren heeft
                  				bekritiseerd in deze Kamer. Dat maakt het mogelijk om nu 40 000 ha te gaan
                  				inrichten. Het werk dat de staatssecretaris nu kan doen, heeft dus ook te maken
                  				met het werk dat in het verleden is gedaan; dit als opmerking vooraf. Ik ben
                  				het eens met de prioritering die de staatssecretaris heeft aangegeven.
                  				Misschien had die prioritering veel eerder moeten plaatsvinden. Ook dit zeg ik
                  				bij wijze van opmerking vooraf. De staatssecretaris zegt terecht dat er geen
                  				harde deadline is in de Vogel- en Habitatrichtlijn, anders dan in de
                  				Kaderrichtlijn Water. Er ligt echter elke dag een deadline, want het tegengaan
                  				van verdere teruggang stelt ons elke dag voor een deadline. Daarover stelt het
                  				PBL dat het inzetten op een verkleinde ecologische hoofdstructuur door Europa
                  				kan worden beschouwd als het terugdraaien van passende maatregelen. Met het
                  				beëindigen van de uitbreiding verliest het beleid de flexibiliteit om na 2021
                  				maatregelen te nemen. De opties voor het bereiken van internationale doelen
                  				worden daarmee kleiner volgens het PBL. Dat is wel degelijk een extra risico.
                  				Als er een boete komt, is die voor rekening van het Rijk, zei de
                  				staatssecretaris. Dat lijkt me nu voor eens en altijd helder.
               </text:p>
      <text:p text:style-name="algemeen">Staatssecretaris <text:span text:style-name="vet">Bleker</text:span>: Tenzij.
               </text:p>
      <text:p text:style-name="algemeen">Mevrouw <text:span text:style-name="vet">Van Veldhoven </text:span>(D66): Op het
                  				tenzij kom ik zo. De staatssecretaris zei ook dat wij die boete zullen weten te
                  				vermijden, omdat wij in dat geval aanvullende maatregelen zullen nemen. Waar
                  				zie ik dat echter terug op de begroting? Komt er een soort potje «apurement»
                  				voor internationale natuurverplichtingen? Een boete of een extra maatregel van
                  				50 mln. kan immers niet in één keer op de begroting terechtkomen in
                  				2016.
               </text:p>
      <text:p text:style-name="algemeen">De <text:span text:style-name="vet">voorzitter</text:span>: Mag ik u vragen om uw
                  				vraag nu af te ronden? Ieder heeft één interruptie, maar u stelt wel drie
                  				vragen, mevrouw Van Veldhoven.
               </text:p>
      <text:p text:style-name="algemeen">Mevrouw <text:span text:style-name="vet">Van Veldhoven </text:span>(D66): Dat
                  				hebben de vorigen ook gedaan, voorzitter. Dat hebt u gehoord. Ik stel nog twee
                  				heel korte vragen ter verduidelijking. Over de inspanningsverplichting en de
                  				prioritering heeft de staatssecretaris een helder antwoord gegeven. Ik vraag op
                  				één punt een aanscherping: betreft dit alleen de 100 mln. van het Rijk of ook
                  				de eigen bijdragen van de provincies? Zo ja, wat is het bedrag dat de
                  				provincies daaraan verplicht moeten besteden? Over hoeveel geld hebben wij het
                  				daarbij, en waar kan ik dat terugzien? Op mijn slotvraag kan met een enkel ja
                  				of nee worden geantwoord: als elf provincies tekenen, is er dan een
                  				akkoord?
               </text:p>
      <text:p text:style-name="alineagroep">Staatssecretaris <text:span text:style-name="vet">Bleker</text:span>: Wat
                     				  betreft het eerste punt: wij kunnen inderdaad elke dag in gebreke worden
                     				  gesteld. Al op het moment dat het regeerakkoord er was en daarmee duidelijk
                     				  werd dat wij een kleinere ehs zouden realiseren, had Brussel ons brieven kunnen
                     				  schrijven. Dat is waar. Wij zijn er echter van overtuigd, samen met de
                     				  provincies, dat wij binnen de mogelijkheden een bijdrage aan onze
                     				  verplichtingen leveren. Dit is het verschil met de regeling van de
                     				  Kaderrichtlijn Water, waarin echt een einddatum is vastgelegd met duidelijke
                     				  doelen. Wij vinden dan ook niet dat er een reden is om een reservepot te
                     				  creëren voor eventuele boetes. Wij hebben namelijk de vaste overtuiging dat
                     				  wij binnen de mate van het redelijke doen wat wij kunnen, en dat ook nog op een
                     				  slimme manier doen door te focussen op de inrichting en de Natura
                     				  2000-gebieden.
                  </text:p>
      <text:p text:style-name="alineagroep.end">Over de aansprakelijkheid ben ik duidelijk geweest. Als wij
                     				  toch in gebreke worden gesteld, terwijl de provincies de resultaatsverplichting
                     				  nakomen en ze hun inspanning verrichten op het terrein van het beheer, is de
                     				  aansprakelijkheid voor het Rijk. Op de vraag over de inspanningen van de
                     				  provincies voor het beheer, wil ik straks, onder het kopje beheer, specifiek
                     				  terugkomen, omdat ik de staatjes nu voor mij heb.
                  </text:p>
      <text:p text:style-name="algemeen">Mevrouw <text:span text:style-name="vet">Van Veldhoven </text:span>(D66): Ik stel
                  				mijn vervolgvraag, voorzitter. De staatssecretaris heeft op mijn derde vraag
                  				geen antwoord gegeven. Als er elf tekenen, is er dan een akkoord? Het antwoord
                  				daarop kan ja of nee zijn. De staatssecretaris gaf mij ook niet de gevraagde
                  				helderheid over de provincies. Misschien komt hij daar straks nog op, maar dan
                  				wil ik heel helder hebben of de provincies juridisch verbindend worden gehouden
                  				aan de 100 mln. of aan meer. Ook hierop hoor ik graag ja of nee. Als het meer
                  				is, mag de staatssecretaris straks uitleggen om hoeveel meer het gaat.
               </text:p>
      <text:p text:style-name="algemeen">Staatssecretaris <text:span text:style-name="vet">Bleker</text:span>: Ik loop niet
                  				vooruit op de situatie dat er elf tekenen. Dat is een situatie waarop wij ons
                  				niet hebben geprepareerd. Wij moeten afwachten hoe dat loopt. Ik kan er hele
                  				verhalen over houden, maar als ik dat doe, kan dat een uitnodiging zijn voor
                  				alle twaalf om te gaan tekenen of dat juist niet te doen. Deze
                  				verantwoordelijkheid ligt bij de provincies. Er ligt een onderhandelingsakkoord
                  				dat wordt ondersteund door het IPO-bestuur. Nu is het afwachten hoe het in de
                  				twaalf Provinciale Staten gaat. Daarna maken wij de balans op.
               </text:p>
      <text:p text:style-name="algemeen">De <text:span text:style-name="vet">voorzitter</text:span>: Ik stel voor dat de
                  				staatssecretaris nu zijn blok over beheer doet, en meteen ook dat over het
                  				OostvaardersWold. Wij hebben ruim een uur nodig voor één interruptieronde.
                  				Die twee blokken moeten nu dus volledig afgerond worden.
               </text:p>
      <text:p text:style-name="algemeen">De heer <text:span text:style-name="vet">Van Gerven </text:span>(SP): Ik wil een
                  				ordevoorstel doen. Ik stel voor dat de staatssecretaris zijn volledige betoog
                  				afrondt.
               </text:p>
      <text:p text:style-name="algemeen">De <text:span text:style-name="vet">voorzitter</text:span>: Dat zei ik net.
               </text:p>
      <text:p text:style-name="algemeen">De heer <text:span text:style-name="vet">Van Gerven </text:span>(SP): Er was ook
                  				nog een blokje «overige».
               </text:p>
      <text:p text:style-name="algemeen">De <text:span text:style-name="vet">voorzitter</text:span>: Dat is maar een heel
                  				klein stukje.
               </text:p>
      <text:p text:style-name="algemeen">Staatssecretaris <text:span text:style-name="vet">Bleker</text:span>: Houen zo.
                  				Dat is hartstikke mooi.
               </text:p>
      <text:p text:style-name="algemeen">De heer <text:span text:style-name="vet">Van Gerven </text:span>(SP): Dan kan de
                  				staatssecretaris helemaal los, en daarna wij weer.
               </text:p>
      <text:p text:style-name="alineagroep">Staatssecretaris <text:span text:style-name="vet">Bleker</text:span>: Dank dat
                     				  ik eindelijk los kan.
                  </text:p>
      <text:p text:style-name="alineagroep">Voorzitter. In verband met het beheer circuleren er veel
                     				  cijfers. Allereerst zijn er de kosten van het agrarisch natuurbeheer binnen de
                     				  ehs en het Faunafonds: 140 mln. in 2011. Vervolgens is er op enig moment
                     				  geïnventariseerd wat wij idealiter nodig zouden hebben als wij het beheer
                     				  maximaal zouden willen realiseren. Uiteindelijk is dat een bedrag geworden van
                     				  308 mln. Daarbij zat 20 mln. voor areaalgroei, 30 mln. voor effectgerichte
                     				  maatregelen voor natuurherstel, 50 mln. voor natuurbeheer buiten de ehs, 19
                     				  mln. voor functiewijziging, 20 mln. voor inflatiecorrectie en 17 mln. voor
                     				  potentieel subsidiabele bestaande natuur. Bij het laatste gaat het bijvoorbeeld
                     				  om terreinen van Defensie, waarvoor nu geen natuurvergoeding is. Er is gezegd:
                     				  stel je voor dat wij onszelf verplichten om daarvoor een beheersvergoeding te
                     				  geven, dan zou dat 17 mln. zijn. Dan zat er nog een dubbeltelling in ten
                     				  bedrage van 12 mln. Het eindigde op 308 mln.
                  </text:p>
      <text:p text:style-name="alineagroep">De schatting van de provincies zelf is: 140 mln. plus 20 mln.
                     				  voor areaalgroei plus 30 mln. voor effectgerichte maatregelen voor
                     				  natuurherstel, samen 190 mln. In de veel genoemde memorie van toelichting,
                     				  waaraan wij volgens de heer Van Gerven grote autoriteit moeten toekennen,
                     				  hebben de provincies vervolgens gesteld dat er enige versobering mogelijk is,
                     				  waardoor je uitkomt op 170 mln. Daartoe heeft men bijvoorbeeld de 50 mln. voor
                     				  agrarisch natuurbeheer buiten de ehs geschrapt. Is dat verantwoord? Ja. Zoals
                     				  ik namelijk heb gezegd, is dat straks voor rekening van het Rijk, via de eerste
                     				  en tweede pijler. Functiewijziging is niet aan de orde. Inflatiecorrectie heeft
                     				  men geschrapt. Ten aanzien van de potentieel subsidiabele bestaande natuur
                     				  heeft men gezegd dat er zodanige vergoedingsregelingen worden gemaakt dat wat
                     				  nu niet onder de vergoeding valt, bijvoorbeeld oefenterreinen, daar in de
                     				  toekomst ook niet onder zal vallen. Ten slotte is de dubbeltelling eruit
                     				  gehaald. Zo is men op de 190 mln. gekomen. Daarvan heeft men 20 mln. af gehaald
                     				  als versoberingsmaatregel. Dan komt men uit op 170 mln. Dat is dus 30 mln. meer
                     				  dan er nu op onze begroting staat.
                  </text:p>
      <text:p text:style-name="alineagroep.end">In de bijlage bij de toelichting van de provincies is men er
                     				  vervolgens van uitgegaan dat er om en nabij 100 mln. uitkering uit het
                     				  Provinciefonds beschikbaar is en dat er om en nabij 4,2 mln. beschikbaar is aan
                     				  vergoeding uit het Faunafonds; daarbij gaat het om bedragen die nu op onze
                     				  begroting staan en die naar de provincies gaan. Ook is er daarin van uitgegaan
                     				  dat er om en nabij 15 mln. beschikbaar is uit Europa voor agrarisch
                     				  natuurbeheer binnen de ehs, de POP-gelden. Dit leidt ertoe dat er, alles bij
                     				  elkaar opgeteld, als bijdrage aan het geheel om en nabij 60 mln. beschikbaar is
                     				  aan wat men «provinciale middelen» noemt; het zijn verschillende bedragen,
                     				  maar het komt neer op een bedrag rond de 60 mln. In de bijlage bij de
                     				  toelichting van de provincies gaat men daarvan uit. Voor een deel zullen dat
                     				  nieuwe provinciale middelen zijn – dat kan ik allemaal niet beoordelen – en
                     				  voor een deel bestaande provinciale middelen. Zo komt men op de bedragen die ik
                     				  zonet noemde. Dit zijn de cijfers uit de toelichting van de provincies.
                  </text:p>
      <text:p text:style-name="algemeen">De heer <text:span text:style-name="vet">Dijkgraaf </text:span>(SGP): Mag ik een
                  				ordevoorstel doen? Kan de staatssecretaris dit even netjes op papier zetten en
                  				ons dit overzicht toesturen?
               </text:p>
      <text:p text:style-name="alineagroep">Staatssecretaris <text:span text:style-name="vet">Bleker</text:span>: Dat krijgt
                     				  u.
                  </text:p>
      <text:p text:style-name="alineagroep">Voorzitter. De provincies schatten in dat zij met het bedrag
                     				  van ongeveer 170 mln. en met de aangegeven dekking het beheer op een
                     				  verantwoorde manier kunnen uitvoeren. Daar horen een paar dingen bij.
                     				  Allereerst hoort daar de administratieve versobering van de regelingen bij, de
                     				  beperking van de administratieve uitvoeringskosten. Dit punt werd door de heer
                     				  Koopmans en anderen naar voren gebracht. Vervolgens hoort daarbij dat bekeken
                     				  wordt of delen van de ehs, niet zijnde Natura 2000-gebieden, op een versoberde
                     				  manier kunnen worden beheerd. Ook hoort daarbij het uitgangspunt dat je
                     				  gemiddeld genomen minder menselijke beheerskosten hebt als je de boel goed hebt
                     				  ingericht. Dit houdt dus een inschatting in van wat de effecten in de zin van
                     				  besparing op beheer zijn als je de boel goed hebt ingericht. Uiteindelijk leidt
                     				  dit tot deze optelling, die ik uit de provinciale stukken heb geciteerd. Ik ga
                     				  ervan uit dat de provincies hiertoe met de bijdrage die wij vanaf 2014 leveren
                     				  aan het Provinciefonds in staat zullen zijn. Er werd gevraagd hoe het tot 2014
                     				  gaat en wanneer wat overgaat. Wat betreft het beheer wordt tot 2014 het gat
                     				  opgevuld met bijdragen uit het lopende ILG. Dit is de situatie. De provincies
                     				  achten zich kennelijk in staat om dit op een verantwoorde manier zo te doen.
                     				  Daar ga ik van uit.
                  </text:p>
      <text:p text:style-name="alineagroep">Vervolgens is het de vraag hoe de provincies dat budget gaan
                     				  verdelen. Onder anderen mevrouw Lodders en mevrouw Jacobi vroegen daarnaar. Met
                     				  mijn schets heb ik geprobeerd om helderheid te geven in antwoord op de gestelde
                     				  vragen. Verder is het aan de provincies om de beheerskosten te bezien per
                     				  gebied dat zij beheren en om te bezien hoe zij bijvoorbeeld de 100 mln.
                     				  toegedeeld willen hebben. Het is dus primair de verantwoordelijkheid van de
                     				  provincies om zowel de versoberingskant van de regelingen als het
                     				  verdelingsvraagstuk tussen de provincies in te vullen. Zij hebben daar de
                     				  leiding in, maar wij hebben wel gezegd – dat staat in het akkoord – dat wij
                     				  onze handen daar niet van aftrekken. Wij zijn daarin dus partner. Ten aanzien
                     				  van het verhaal dat ik hier nu houd, moet in 2016 worden bezien of er, onder de
                     				  condities die mede door de provincies zijn aangegeven, onverantwoorde gaten in
                     				  het beheer zouden vallen. Nogmaals, de begroting van 308 mln. is voor een deel
                     				  gemaakt vanuit het idee dat wij een grotere ehs zouden hebben, terwijl er voor
                     				  een ander deel dingen bij zijn geteld die er nu niet meer in horen, zoals het
                     				  natuurbeheer buiten de ehs. Uiteindelijk zijn de provincies gezamenlijk tot
                     				  deze opsomming gekomen.
                  </text:p>
      <text:p text:style-name="alineagroep">In het akkoord zal ik de provincies eraan houden dat zij
                     				  gezamenlijk aan deze inspanning voldoen. Als zij daaraan hebben voldaan maar
                     				  als er, ofschoon de provincies gezamenlijk deze inspanning hebben gedaan, toch
                     				  door Europa tekortkomingen blijken te worden vastgesteld die voortvloeien uit
                     				  het beheer, zal ik niet zeggen dat dit het probleem van de provincies is. Dan
                     				  is ook het Rijk in beeld. Hierbij gaat het overigens steeds weer om de focus op
                     				  de Natura 2000-gebieden.
                  </text:p>
      <text:p text:style-name="alineagroep">Dit brengt mij op de kwestie van het OostvaardersWold. Er is
                     				  hier door velen met liefde over het OostvaardersWold gesproken. Er is echter
                     				  geen internationale verplichting die ons ertoe moet brengen om het
                     				  OostvaardersWold aan te leggen. Er is geen Natura 2000-gebied dat
                     				  noodzakelijkerwijs de ingreep van de 1 800 ha van het OostvaardersWold
                     				  rechtvaardigt. De regering staat voor de compensatieverplichting voor de A6 en
                     				  de Hanzelijn, en die is via grondaankopen al gerealiseerd. Daar houden wij ons
                     				  van a tot z aan. De provincie heeft de vrijheid om het OostvaardersWold aan te
                     				  leggen, maar in het akkoord staat dat wij onze inzet focussen op Natura
                     				  2000-doelen. Het is geen project dat noodzakelijk is om Natura
                     				  2000-verplichtingen in de komende tien jaar te realiseren. Dat is de andere
                     				  kant van de medaille.
                  </text:p>
      <text:p text:style-name="alineagroep">Daarbij komt een ander punt: ook in de richting van het college
                     				  van Flevoland heb ik gezegd dat ik wil komen tot een nette afwikkeling. Dat
                     				  betekent dat ik de harde juridische verplichtingen van vóór 20 oktober 2010
                     				  op een nette manier wil afwikkelen. Die bereidheid is er nog steeds. Ook
                     				  constateer ik toch dat het OostvaardersWold geen noodzakelijkheid is voor het
                     				  halen van de internationale doelen. Gezien het regeerakkoord kan van ons niet
                     				  verwacht worden dat wij er iets aan gaan bijdragen. Het past namelijk niet bij
                     				  het akkoord omdat het niet focust op internationale doelen en er is met het
                     				  regeerakkoord sowieso een streep door gezet. Een nette afwikkeling van harde
                     				  verplichtingen van voor oktober 2010 heb ik toegezegd en die toezegging blijft
                     				  staan. Punt. Dit was naar mijn oordeel de kern van het verhaal over het beheer,
                     				  de cijfers, de inspanningsverplichting, het OostvaardersWold enzovoorts.
                  </text:p>
      <text:p text:style-name="alineagroep">Dan kom ik nu op de ruilgronden. De ruilgrond ter grootte van
                     				  14 000 ha blijft van het Rijk en wordt als ruilgrond gebruikt. Daarmee zorgen
                     				  we ervoor dat andere gronden kunnen worden gekocht en geruild. De gronden die
                     				  de provincies hebben gekocht, 11 000 ha, kunnen door de provincies worden
                     				  ingezet ter dekking van de verwervingsbehoefte. Die 14 000 ha is bedoeld voor
                     				  de ruiloperatie. Als je ruilt, houd je altijd iets: de rijksoverheid blijft
                     				  eigenaar.
                  </text:p>
      <text:p text:style-name="alineagroep.end">Mevrouw Lodders vroeg naar de afrekening. In overleg met de
                     				  provincies is afgesproken dat we afrekenen op het totaal van de bestedingen per
                     				  1 januari 2011. Dat is 2 mld. en 14 mln. volgens de huidige berekeningen.
                     				  Daarbinnen kijk ik naar een rechtvaardige verdeling op basis van de geleverde
                     				  prestaties. Dat is een punt waarop mevrouw Lodders terecht wijst. Het kan niet
                     				  zo zijn dat een provincie die veel heeft gepresteerd met relatief lage
                     				  grondprijzen en slimme aankopen, de dupe wordt van een provincie die weinig
                     				  heeft gepresteerd maar extreme grondprijzen heeft betaald. Provincies worden op
                     				  die manier niet ten onrechte bevoordeeld of benadeeld. Prestaties worden
                     				  gekoppeld aan redelijke kostenaannames. Daarin moet je een zekere redelijkheid
                     				  hanteren en dat gaan we samen met de provincies doen. Er zijn natuurlijk
                     				  kostenverschillen. In Zuid-Holland is de gronddruk aanzienlijk hoger dan in
                     				  Zuidoost-Drenthe. De kosten kunnen dus anders liggen, maar dit is de
                     				  systematiek.
                  </text:p>
      <text:p text:style-name="algemeen">Mevrouw <text:span text:style-name="vet">Lodders </text:span>(VVD): Graag krijg ik
                  				dat lijstje op papier.
               </text:p>
      <text:p text:style-name="alineagroep">Staatssecretaris <text:span text:style-name="vet">Bleker</text:span>: Dat
                     				  kan.
                  </text:p>
      <text:p text:style-name="alineagroep">Dan kom ik nu op de overige punten. Ik begin met
                     				  grensoverschrijdende samenwerking waarnaar mevrouw Lodders heeft gevraagd. De
                     				  provincies hebben afgesproken dat zij in overleg blijven met elkaar over de
                     				  begrenzing van de herijkte ecologische hoofdstructuur. Dat is ook nodig.
                     				  Provincies hebben ook afgesproken dat zij samen kijken naar één
                     				  subsidieregeling voor natuurbeheer. Ze hebben het Subsidiestelsel Natuur- en
                     				  Landschapsbeheer (SNL) ontwikkeld en bekijken nu hoe ze dat kunnen versoberen.
                     				  Men zal ook bekijken hoe ze die regelingen gaan uitvoeren. Het is de vraag of
                     				  het één uitvoeringsorgaan wordt, maar dat is een zaak van de provincies. Er
                     				  is dus grensoverschrijdende samenwerking aanwezig, net als onder de Wilg en het
                     				  ILG.
                  </text:p>
      <text:p text:style-name="alineagroep">De Dienst Landelijk Gebied zal krimpen. Er zijn afspraken
                     				  gemaakt over de inzet van de Dienst Landelijk Gebied voor provinciale taken en
                     				  de dekking daarvan. De Dienst Landelijk Gebied krimpt naar 50 mln. in 2015. Van
                     				  de capaciteit die dan nog beschikbaar is, is 400 fte beschikbaar voor de
                     				  provincies. Naar onze gemeenschappelijke inschatting hebben we die capaciteit
                     				  nodig om de komende tien jaar te doen wat op de plank ligt. Ongeveer 100 fte
                     				  zal vanaf 2015 beschikbaar zijn voor rijkstaken. Dan gaat het bijvoorbeeld om
                     				  grote rijksprojecten, de rivier, grote infraprojecten enzovoort. Het is aan de
                     				  provincies om na 2014 met het budget van de DLG om te gaan. Als de provincies
                     				  dus minder capaciteit nodig hebben, betekent dit dat zij het op een andere
                     				  manier kunnen invullen. Dan ligt er wel een reorganisatievraag, maar die moeten
                     				  we dan vervolgens gezamenlijk oplossen.
                  </text:p>
      <text:p text:style-name="alineagroep">Dan kom ik op de nationale parken. Er wordt helemaal niets te
                     				  vondeling gelegd. De nationale parken worden in de decentralisatie en de
                     				  budgetten meegenomen. Het is aan de provincies om dat nu op een goede manier te
                     				  doen. Dat vind ik echt een heel goed principe. Ik zou het van de gekke vinden
                     				  als 70% van de natuur in Drenthe beheerd werd door de provincie en dat er voor
                     				  die 30% een ander regime zou gelden omdat het een nationaal park is. Het is aan
                     				  de provincies om dat op een goede manier te doen. Dat geldt ook voor de
                     				  educatieve functies, onderzoeksfuncties en dergelijke die daarbij horen.
                  </text:p>
      <text:p text:style-name="alineagroep">Door mevrouw Jacobi is gevraagd naar de monitoring. Daar heb ik
                     				  eerder al op geantwoord. We zullen de monitoring die wij van provincies
                     				  ontvangen, bundelen en van een oplegnotitie voorzien zodat de Kamer daar kennis
                     				  van kan nemen.
                  </text:p>
      <text:p text:style-name="alineagroep">Mevrouw Wiegman zei dat ik veel verwacht van het
                     				  gemeenschappelijk landbouwbeleid en de positieve bijdrage die dat kan leveren
                     				  aan de biodiversiteit. Zij vroeg of dat wel in de eerste pijler past. We zijn
                     				  volop in gesprek met andere lidstaten over de vraag hoe die eerste pijler
                     				  omtrent vergroening eruit moet zien. We hebben daar bepaalde opvattingen over
                     				  en die zijn ook te lezen in de brief aan de Kamer. Wij zijn ervan overtuigd dat
                     				  de uitwerkingen van de eerste pijler passen bij het hoogintensieve agrarische
                     				  landschap in Nederland en dat die biodiversiteit kunnen opleveren. Ik kan
                     				  iedereen aanraden een keer naar de Hoeksche Waard te gaan. In dat gebied wordt
                     				  op een groot aantal hectares precisielandbouw toegepast. Tegelijkertijd wordt
                     				  agrobiodiversiteit geregeld via heel slimme akker- en faunaranden. Dat kan het
                     				  een en ander opleveren. Wij zijn in overleg met de Europese Commissie uit op
                     				  dit type modellen dat goed past bij de Nederlandse situatie.
                  </text:p>
      <text:p text:style-name="alineagroep">Er is gevraagd of de afspraken omtrent de compensatie rond
                     				  Schiphol worden nagekomen. Het restant ILG-middelen, na afrekening over de
                     				  periode tot 2011, wordt ingezet voor de harde juridische verplichtingen van
                     				  20 oktober 2010. Dat geldt ook voor de RodS-gebieden. Dat hebben we met elkaar
                     				  afgesproken in het akkoord. Daarnaast hebben de provincies zelf aangedragen dat
                     				  activiteiten in die RodS-gebieden ook geld kunnen opleveren. Zolang er
                     				  voldoende geld uit de subsidiepot komt, hoeft men niet na te denken over de
                     				  vraag hoe men in een bepaald gebied zelf geld kan genereren. Je ziet nu dat
                     				  allerlei organisaties heel zorgvuldig kijken naar het genereren van gelden voor
                     				  het beheer van het gebied door bijvoorbeeld bepaalde vormen van recreatief
                     				  medegebruik. Dat vind ik positief. Daarvoor moeten wel ruimtelijke en
                     				  planologische mogelijkheden zijn, maar dat is ook een zaak van gemeenten en
                     				  provincies.
                  </text:p>
      <text:p text:style-name="alineagroep">De heer Van Gerven wil niet dat er entree wordt geheven voor de
                     				  natuur. Het is aan de provincies om daar conclusies over te trekken. Tot nu toe
                     				  hebben we het daar niet over gehad, dus volgens mij staat het niet hoog op de
                     				  agenda van de provincies. Dat begrijp ik wel. Je kunt het volgens mij slimmer
                     				  doen via vormen van medegebruik. Daar geld uit halen, is slimmer dan uit
                     				  toegangskaartjes.
                  </text:p>
      <text:p text:style-name="alineagroep.end">Dan kom ik op Staatsbosbeheer. Op zichzelf is dat heel
                     				  eenvoudig. Mij is geworden dat Staatsbosbeheer niet alleen in de compensatie
                     				  van de A6 en de Hanzelijn een rol zou spelen. Dat is correct en moet inderdaad
                     				  gebeuren. Daarnaast zou Staatsbosbeheer ook een actieve rol vervullen in het
                     				  ontwikkelen van een plan. En over dat plan heb ik zojuist gezegd dat het niet
                     				  nodig is voor de realisatie van de internationale doelen die centraal staan in
                     				  het akkoord en die ook door de Kamer centraal worden gesteld. Bovendien zegt
                     				  het regeerakkoord dat we die robuuste verbindingszones niet willen. De Wet
                     				  verzelfstandiging Staatsbosbeheer schrijft voor dat Staatsbosbeheer zijn taken
                     				  uitoefent binnen het regeringsbeleid. Als het regeringsbeleid neerkomt op het
                     				  focussen op Natura 2000 en het niet realiseren van robuuste zones, dan vind ik
                     				  dat ik op zijn minst eens even heel stevig de vraag aan Staatsbosbeheer mag
                     				  voorleggen hoe zijn opstelling zich verhoudt tot de wettelijke taak. Dat heb ik
                     				  gedaan. Daarover heeft inmiddels hoog ambtelijk overleg plaatsgevonden. Binnen
                     				  afzienbare tijd zal daarover met mij, de directeur en de raad van toezicht
                     				  overleg plaatsvinden. Afgelopen week kon dat helaas niet omdat ik in Brazilië
                     				  was. Ik vind het eigenlijk niet zo'n ingewikkelde kwestie.
                  </text:p>
      <text:p text:style-name="algemeen">De <text:span text:style-name="vet">voorzitter</text:span>: Ik sta iedereen nu een
                  				korte interruptie toe en begin eens aan de andere kant van de tafel, namelijk
                  				bij de heer Koopmans.
               </text:p>
      <text:p text:style-name="algemeen">De heer <text:span text:style-name="vet">Koopmans </text:span>(CDA): Ik dank de
                  				staatssecretaris voor de toezegging dat we de overzichten van de centen en de
                  				hectares nog even op papier krijgen, maar ik vond het antwoord dat de
                  				staatssecretaris aan het begin aan het geven was over de hectares beter klinken
                  				dan zijn woorden nadat hem van ambtelijke zijde iets was ingefluisterd. Wij
                  				vinden dat die ruilgronden voor een deel moeten worden ingezet om echte natuur
                  				te worden, en dus niet alleen als ruilgrond. Ik laat het aan de
                  				staatssecretaris over om dat met de provincies te bespreken. Dat was namelijk
                  				de inzet van onze natuurnotitie en ik vraag de regering dat mee te nemen.
               </text:p>
      <text:p text:style-name="alineagroep">Mevrouw <text:span text:style-name="vet">Lodders </text:span>(VVD): Ik dank de
                     				  staatssecretaris voor zijn eerste stap inzake de afrekening van het ILG-budget.
                     				  Toch vraag ik die afrekening conform de beantwoording schriftelijk naar de
                     				  Kamer te sturen. De staatssecretaris heeft aangegeven te willen afrekenen per
                     				  1 januari 2011. Het is nu bijna 1 januari 2012. Volgens mij moet dat zo
                     				  ongeveer wel ten einde zijn. Ik zie dat overzicht dus graag tegemoet.
                  </text:p>
      <text:p text:style-name="alineagroep.end">Ook dank ik de staatssecretaris voor de antwoorden over de
                     				  ruilgronden. De vraag van de heer Koopmans deel ik niet, omdat ik niet kan
                     				  overzien wat dat voor consequenties heeft. Graag hoor ik eerst iets over de
                     				  financiële consequenties. Het kan namelijk niet zo zijn dat we meer gronden
                     				  gaan inzetten als dat niet gedekt is. Dan hebben we namelijk een probleem als
                     				  er meer gronden naar de ehs gaan met een beheervraagstuk.
                  </text:p>
      <text:p text:style-name="algemeen">Mevrouw <text:span text:style-name="vet">Ouwehand </text:span>(PvdD): Om met
                  				VVD-prominent Ed Nijpels te spreken: staatssecretaris Bleker verdraait
                  				voortdurend de feiten over het natuurbeleid. Ik heb één simpele vraag over
                  				het verslechteringsverbod. Erkent de staatssecretaris dat als een
                  				internationale verplichting, heeft hij er nog nooit van gehoord of doet hij
                  				alsof het niet bestaat? Erkent hij het of niet?
               </text:p>
      <text:p text:style-name="algemeen">Mevrouw <text:span text:style-name="vet">Van Gent </text:span>(GroenLinks):
                  				Resultaatverplichtingen, inspanningsverplichtingen, lijstjes, provincies,
                  				Europa: ik wil graag opheldering. We krijgen nog een aantal dingen op papier,
                  				maar tussen neus en lippen door zegt de staatssecretaris dat die 60 mln. aan
                  				provinciale middelen nieuwe middelen zijn maar ook een deel van de bestaande
                  				middelen. Dat is dus nog niet allemaal vastgelegd. Ik wil in die lijstjes graag
                  				het onderscheid zien tussen wat zeker en onzeker is. Anders heb ik niets aan
                  				die lijstjes. Is het echt de keuze van het kabinet om 208 mln. in de verhoging
                  				van de maximumsnelheid te steken en niet in de natuur? De staatssecretaris zou
                  				het met mij eens moeten zijn dat dit wel degelijk een keuze is. Ik kondig ook
                  				alvast aan dat ik een VAO ga aanvragen. Ik wil namelijk ook wel een uitspraak
                  				van de Kamer op dit punt.
               </text:p>
      <text:p text:style-name="algemeen">De <text:span text:style-name="vet">voorzitter</text:span>: Dat er een VAO zou
                  				komen, hadden we al in beeld. Dat verzoek gaat namens de commissie.
               </text:p>
      <text:p text:style-name="algemeen">Mevrouw <text:span text:style-name="vet">Van Gent </text:span>(GroenLinks): Het
                  				moet wel voor half december plaatsvinden.
               </text:p>
      <text:p text:style-name="algemeen">De <text:span text:style-name="vet">voorzitter</text:span>: Dat hebben we
                  				besproken. We proberen het volgende week te plannen.
               </text:p>
      <text:p text:style-name="algemeen">De heer <text:span text:style-name="vet">Dijkgraaf </text:span>(SGP): Ik dank de
                  				staatssecretaris voor een aantal toezeggingen en voor de geboden helderheid.
                  				Fijn dat dit schriftelijk nog wordt uitgewerkt. Ik zou graag zien hoe dit zich
                  				verhoudt tot de berekeningen van de heer Van der Vlist zodat we echt helderheid
                  				krijgen over de verschillende getallen. Een VAO vind ik prima, maar er gaat wel
                  				een hoop tijd overheen op die manier. Voordat we over de moties gestemd hebben,
                  				zijn we weer een tijdje verder en half december moeten de provincies akkoord
                  				gaan. Ik neem aan dat de staatssecretaris in de tussentijd opnieuw gaat praten
                  				– hij heeft dat ook al toegezegd op onderdelen – met de delegatie van de
                  				provincies om helderheid te krijgen over een aantal dingen, onder andere de
                  				kwestie resultaat- versus inspanningsverplichting. Is de staatssecretaris
                  				bereid om binnen twee weken met een soort sideletter te komen om dit soort
                  				dingen, de Kamer gehoord hebbende, op een aantal cruciale punten te
                  				verduidelijken? Mij gaat het vooral om de match tussen kosten, doelen en de
                  				inzet van provincies.
               </text:p>
      <text:p text:style-name="algemeen">De heer <text:span text:style-name="vet">Van Gerven </text:span>(SP): Ik zie de
                  				resultaten van het verdere overleg over de memorie van toelichting en de
                  				duiding van het wurgakkoord tegemoet, graag voordat wij daar in de Kamer verder
                  				over spreken. Graag krijg ik van de staatssecretaris een tijdpad daarvoor.
                  				Wanneer kunnen we dat verwachten? Ik wil graag dat de staatssecretaris in die
                  				onderhandelingen meeneemt dat er geen PVV-tolpoortjes komen in de natuur die
                  				van ons allemaal is. Anders zal ik samen met de heer Koopmans hierover een
                  				motie moeten indienen.
               </text:p>
      <text:p text:style-name="algemeen">Mevrouw <text:span text:style-name="vet">Wiegman-van Meppelen Scheppink
                     				</text:span>(ChristenUnie): De staatssecretaris heeft gezegd dat de provincies
                  				vrij zijn om dingen te doen buiten de herijkte ehs. Geldt dat ook voor het
                  				OostvaardersWold? Valt de handtekening van oud-minister Verburg binnen het
                  				afwikkelen van de harde juridische verplichtingen? Het is fijn om een nieuw
                  				overzicht te krijgen van de cijfers, het geld en de hectares. Daar zou ik ook
                  				graag een oordeel van het PBL bij ontvangen. We hebben nu nog het rapport van
                  				het PBL waarin staat dat er te weinig geld is voor beheer. Omdat we nog geen
                  				duidelijkheid hebben over de vraag hoe de hydrologische maatregelen bekostigd
                  				moeten worden, vraag ik de staatssecretaris voor de zomer van 2012 met een
                  				integrale visie op natuur te komen. Ik mis op dit moment nog steeds dat
                  				integrale overzicht. Dat zal wel snel moeten komen. Ik hoop hierop een
                  				toezegging te krijgen.
               </text:p>
      <text:p text:style-name="alineagroep">Mevrouw <text:span text:style-name="vet">Jacobi </text:span>(PvdA): Ik vind het
                     				  bizar dat provincies die nu zo twijfelen over waar ze voor tekenen niet helder
                     				  van het Rijk gepresenteerd krijgen wat de gevolgen zijn als ze niet tekenen. Ik
                     				  vind dat raar. Het blijft als een zwaard van Damocles boven hun hoofden hangen.
                     				  Ik denk dat de staatssecretaris iets te verbergen heeft, want anders was hij
                     				  wel wat openhartiger over wat hij gaat doen. Ik vind dit niet de juiste manier
                     				  om met elkaar om te gaan. Als je het hebt over een betrouwbare overheid, vind
                     				  ik dit geen pas geven.
                  </text:p>
      <text:p text:style-name="alineagroep.end">Ik heb nog een feitelijke vraag over de inrichting. We hebben
                     				  het veel over beheer en er wordt van staatje naar staatje gewerkt, maar we
                     				  weten niet precies wat erin zit. Ook ik heb behoefte aan een lijstje. De
                     				  inrichtingskosten liegen er meestal niet om. Over de methode hebben we in de
                     				  vorige termijn al gesproken. Daarmee kun je geen meters maken omdat we al jaren
                     				  met dezelfde methode van grond voor grond werken zonder dat we onteigenen of
                     				  fondsvorming plegen. Het PBL heeft ons goed gewaarschuwd: als je wilt inrichten
                     				  én goed beheren – werkend in de geest van de staatssecretaris dus – dan
                     				  moet je met andere instrumenten komen. Ik zou heel graag willen weten hoeveel
                     				  geld de staatssecretaris precies voor de inrichtingskosten heeft gereserveerd.
                     				  Of moeten we dat ook uit het beheergeld betalen? Volgens mij moeten we drie
                     				  keer iets met hetzelfde geld betalen. Wat is dan de juridische positie? Als er
                     				  niet onteigend mag worden, hoe kun je dan in godsnaam nog inrichten? Op dat
                     				  punt hebben we ons, met name door de VVD, de PVV en het CDA, machteloos laten
                     				  maken. Dat gaan we niet veranderen dus ik geloof er niet in.
                  </text:p>
      <text:p text:style-name="alineagroep">Mevrouw <text:span text:style-name="vet">Van Veldhoven </text:span>(D66): Ik
                     				  dank de staatssecretaris voor de antwoorden en de gegevens. Hij zegt geld in te
                     				  zetten voor een inspanning en probeert aan te tonen dat dit overeenkomt met wat
                     				  nodig is. Daarbij gaat het wel om een inspanning die een derde tot de helft van
                     				  de doelstellingen haalt. Ik vind dat in de sideletter, waarop ik samen met de
                     				  heer Dijkgraaf aandring, een aantal dingen moet komen te staan. Het gaat niet
                     				  alleen om een kwantitatieve verduidelijking, maar ik wil ook graag meer
                     				  kwalitatieve verduidelijking. Ik zou eigenlijk ook wel eens een juridische
                     				  analyse willen zien van de betekenis van dit akkoord voor Nederland in relatie
                     				  tot de noodzaak om een reserve voor natuur op te nemen. Is de staatssecretaris
                     				  daartoe bereid?
                  </text:p>
      <text:p text:style-name="alineagroep">Waarom wil de staatssecretaris de provincies selectief houden
                     				  aan een bijlage bij de memorie van toelichting waaronder hij verder zijn
                     				  handtekening niet wil zetten? Die bijdrage van de provincies moet in die
                     				  sideletter echt helder worden op de een of andere manier. De staatssecretaris
                     				  kan niet zeggen dat hij zich niet in de memorie van toelichting herkent en er
                     				  geen handtekening onder wil zetten, maar de provincies wel willen houden aan de
                     				  berekeningen die zij in bijlage 1 van hetzelfde stuk hebben gemaakt. Daar zie
                     				  ik een tegenstrijdigheid.
                  </text:p>
      <text:p text:style-name="alineagroep">In alle rapporten van het PBL staat dat de hydrologische
                     				  maatregelen cruciaal zullen zijn voor het al dan niet behalen van de
                     				  doelstellingen. De staatssecretaris gaat heel gemakkelijk voorbij aan het gat
                     				  dat op dit punt in de begroting zit. Hij zegt dat we daar nog wel een keer op
                     				  terugkomen, maar dat is niet voldoende. Daarmee weten we niet bij wie die
                     				  kosten terecht zullen komen. Graag krijg ik daar helderheid over, maar ik wil
                     				  ook graag iets over de orde van grootte horen. Is het 50 mln. of 180 mln.? Daar
                     				  moeten we echt helderheid over hebben.
                  </text:p>
      <text:p text:style-name="alineagroep.end">Dan nog iets over de kosten. Ik zie een verschil met de kosten
                     				  in een ander staatje dat ik een keer heb gezien. Zo gaat dat. Klopt het dat de
                     				  huidige feitelijke uitgaven door het Faunafonds 22 mln. bedragen en geen 15
                     				  mln. zoals in bijlage 1 staat? Klopt het dat de kosten voor functiewijziging
                     				  van grond van particulieren als je uitgaat van het normbedrag voor 17 000 ha
                     				  op 25 mln. komen en niet op 17 mln.? Dat maakt bij elkaar toch weer een
                     				  verschil van 15 mln. en daar zou ik graag duidelijkheid over krijgen.
                  </text:p>
      <text:p text:style-name="alineagroep">Staatssecretaris <text:span text:style-name="vet">Bleker</text:span>: De andere
                     				  wijze van inzet van gronden van het Rijk waaraan de heer Koopmans refereert,
                     				  zou ik in de evaluatie in 2016 onder ogen willen zien. Daar zitten namelijk
                     				  budgettaire en andersoortige consequenties aan. Ik wacht af hoe dat verder
                     				  gaat, maar dit lijkt mij de beste weg.
                  </text:p>
      <text:p text:style-name="alineagroep">Mevrouw Lodders vroeg om een overzicht. Zodra wij in het
                     				  stadium zijn dat we de afrekening in beeld hebben, rapporteren we daar separaat
                     				  over aan de Kamer. Ik weet niet precies op welk moment dat zal zijn, maar het
                     				  komt. Dat moet ook, want het valt onder de huidige wetssystematiek en de Kamer
                     				  vervult daarin een belangrijke rol.
                  </text:p>
      <text:p text:style-name="alineagroep">We moeten ons inderdaad maximaal inspannen om de verslechtering
                     				  van de situatie in de Natura 2000-gebieden tot staan te brengen. Dat is de
                     				  doelstelling. We hebben de overtuiging dat we met de maatregelen van de komende
                     				  tien jaar daaraan een belangrijke bijdrage leveren. Dat is iets anders dan het
                     				  realiseren van doelen die in het beheerplan vermeld staan. Dat gaat niet over
                     				  instandhouding maar over verbetering. In de beheerplannen staan zeer
                     				  belangrijke doelen om stappen vooruit te zetten. Met de provincies is ook
                     				  afgesproken dat die in de tweede beheerplanperiode voor het eerst wat nader
                     				  wordt uitgewerkt. Voor de periode waarover het nu hebben, doen we het maximale
                     				  wat te verantwoorden is om de teruggang te beperken dan wel tot staan te
                     				  brengen.
                  </text:p>
      <text:p text:style-name="alineagroep">Is er reden om een soort reservepost of rampenfonds in te
                     				  richten? Nee, wij vinden van niet. Een dergelijk fonds hadden we tot nu toe
                     				  niet, maar als er ooit reden toe is geweest, was dat wel in de afgelopen jaren.
                     				  Toen lag de focus veel minder op Natura 2000. De Europese Commissie had de
                     				  afgelopen jaren goede redenen om ons te vragen of we onze middelen wel
                     				  concentreerden op Natura 2000. Dat is niet gebeurd. We hadden er ook geen
                     				  reservepotje voor. Nu de provincies en het Rijk zich wel gaan concentreren op
                     				  Natura 2000-doelen, zou het best vreemd zijn om nu wel een rampenfonds in te
                     				  richten. Dat is niet reëel. Dat doen we dus niet.
                  </text:p>
      <text:p text:style-name="alineagroep.end">De kwestie van de 130 km/u wacht ik wel af.</text:p>
      <text:p text:style-name="algemeen">Mevrouw <text:span text:style-name="vet">Van Gent </text:span>(GroenLinks): Ik had
                  				een vraag gesteld over dat lijstje. Daar wil ik graag antwoord op. Wordt daarin
                  				onderscheid gemaakt tussen de zekere en onzekere bedragen?
               </text:p>
      <text:p text:style-name="alineagroep">Staatssecretaris <text:span text:style-name="vet">Bleker</text:span>: De
                     				  provincies en het Rijk hebben aangegeven dat zij met het akkoord qua
                     				  inrichting, verwerving en beheer van oordeel zijn dat ze een wezenlijke stap
                     				  zetten in de richting van de doelen. Dat geldt voor al die componenten. De
                     				  provincies maken in de eigen stukken een berekening van de manier waarop zij
                     				  dat invullen. Daar ga ik verder niet over. Ik constateer echter wel dat dat het
                     				  geval is. Dat doen dezelfde provincies die ook het akkoord hebben getekend. Dat
                     				  is het verhaal. Ik zie dat de provincies naast de 100 mln. mogelijkheden zien
                     				  om uiteindelijk te komen tot verantwoord beheer. Of dat dit bedrag is of een
                     				  ander bedrag laat ik voor wat het is, maar ze zien mogelijkheden om met die 100
                     				  mln. en andere nader te bepalen middelen stappen te zetten. Dat zie ik nu als
                     				  een gegeven. Er is ook aan mij gevraagd of ik een beeld heb van de overwegingen
                     				  van de provincies omtrent beheer. Dit hebben zij bij het akkoord kennelijk als
                     				  overweging meegegeven aan hun Provinciale Staten. Met die overweging kunnen ze
                     				  tot nu toe doen wat in het akkoord staat. Punt. Hoe ze het doen, met welke
                     				  versobering of verandering en met welk budget dan ook, is voor mij niet aan de
                     				  orde. Dat hoort bij de decentralisatie. Dat vertrouwen spreek je in elkaar uit
                     				  als contractpartners.
                  </text:p>
      <text:p text:style-name="alineagroep">Dan kom ik op de sideletter. Blijkbaar is er bij de provincies
                     				  behoefte om op enkele punten overeenstemming te bereiken over nadere uitleg.
                     				  Dat is niet hetzelfde als opnieuw onderhandelen, maar de behoefte om de uitleg
                     				  op een aantal punten te delen. Tot dat overleg ben ik bereid. Wat mij betreft
                     				  doen we dat volgende week. De Kamer zal daarover geïnformeerd worden. Dan is
                     				  het vervolgens aan contractpartners om te bepalen of het een sideletter is of
                     				  iets anders. Ik ben bereid om, als de provincies dat wensen, op die punten
                     				  waarover in het akkoord onduidelijkheid is in een overleg royaal en
                     				  constructief in te gaan. We gaan niet opnieuw onderhandelen en ook geen nieuwe
                     				  dingen inbrengen. Mij is er namelijk alles aan gelegen om alle twaalf
                     				  provincies achter het akkoord te krijgen en het niet stuk te laten lopen op het
                     				  ontbreken van overleg over de interpretatie of de uitleg van enkele punten. Dat
                     				  wil ik niet. Ik zal de Kamer hierover informeren.
                  </text:p>
      <text:p text:style-name="alineagroep">Dan kom ik op het OostvaardersWold en de handtekening van
                     				  mevrouw Verburg. Er is een regeerakkoord en er is de brief van 20 oktober. Ik
                     				  zal het niet allemaal herhalen. Ik ben bereid om tot een correcte afwikkeling
                     				  te komen van de harde juridische verplichtingen die er op 20 oktober 2010
                     				  waren. Dat is het.
                  </text:p>
      <text:p text:style-name="alineagroep">De hydrologische maatregelen zijn inderdaad belangrijk. Dat
                     				  overleg loopt. Ik kan de Kamer voor 23 december informeren over de PAS. We
                     				  maken daarmee goede vorderingen. Ik ben daarover in goed overleg met de
                     				  provincies. Wat betreft de hydrologische maatregelen kan ik niet met zekerheid
                     				  zeggen of we daar in december al met de Unie van Waterschappen, het IPO en het
                     				  ministerie van I en M uitkomen, maar zodra we eruit zijn, wordt de Kamer daar
                     				  separaat over geïnformeerd.
                  </text:p>
      <text:p text:style-name="alineagroep">Wat betreft het onteigenen ben ik het helemaal eens met mevrouw
                     				  Jacobi. Als je wilt doen wat er nu staat – en dat staat ook in het
                     				  PBL-rapport uit februari – vereist dat bij de provincies zeer consequente
                     				  bestuurlijke regie op die processen. Dit is geen vage opdracht voor de DLG en
                     				  ik wil ook niet zeggen dat dit in het verleden is gebeurd. Regie is echter
                     				  nodig. Ook zal bij ontbrekende gronden die echt niet op een andere manier een
                     				  functieverandering kunnen krijgen, onteigening moeten worden toegepast. Ik heb
                     				  daar nooit een blokkade voor opgeworpen. De heer Koopmans roept nu dat het CDA
                     				  dat wel doet. Nou, ik niet, ook niet toen ik nog CDA-gedeputeerde was. Het is
                     				  een bevoegdheid. Het gaat om het maatschappelijk belang. Als je de laatste 15
                     				  ha alleen kunt verwerven via onteigening, moet je dat doen. Je moet dat
                     				  uiteraard niet lichtvaardig doen, al was het maar omdat het veel geld kost. De
                     				  verwerving en de inrichting is dus met de grond-voor-grondoperatie gedekt.
                     				  Daarover zijn provincies en gemeenten het eens. Dat geldt ook voor de
                     				  inrichting. Er mag dus geen beheersgeld naar de inrichting.
                  </text:p>
      <text:p text:style-name="alineagroep.end">Ik voel er niets voor het PBL nog weer een rapport te laten
                     				  maken. Dat is ook niet nodig. Uiteindelijk moet je een bestuurlijke keuze
                     				  maken.
                  </text:p>
      <text:p text:style-name="algemeen">De <text:span text:style-name="vet">voorzitter</text:span>: Mevrouw Van Gent, u
                  				mag geen vraag stellen. Sorry.
               </text:p>
      <text:p text:style-name="algemeen">Mevrouw <text:span text:style-name="vet">Van Gent </text:span>(GroenLinks): De
                  				heer Koopmans riep net ook iets door de vergadering en toen was het geen
                  				probleem.
               </text:p>
      <text:p text:style-name="algemeen">De <text:span text:style-name="vet">voorzitter</text:span>: U roept echt hard; dat
                  				is erg storend.
               </text:p>
      <text:p text:style-name="algemeen">Mevrouw <text:span text:style-name="vet">Ouwehand </text:span>(PvdD): Ik wil wel
                  				opmerken dat de voorzitter wat eerder van slag is als er vanuit deze hoek iets
                  				wordt gezegd.
               </text:p>
      <text:p text:style-name="alineagroep">Staatssecretaris <text:span text:style-name="vet">Bleker</text:span>: De
                     				  ruilgronden worden ingezet voor echte natuur. Die worden exclusief ingezet voor
                     				  de realisatie van de herijkte ecologische hoofdstructuur.
                  </text:p>
      <text:p text:style-name="alineagroep">Op de afrekening ben ik al ingegaan. Dat kan pas nadat het
                     				  akkoord is getekend en nadat we onderlinge afspraken hebben gemaakt.
                  </text:p>
      <text:p text:style-name="alineagroep">Op het verslechteringsverbod ben ik ingegaan. Dat is het
                     				  geval.
                  </text:p>
      <text:p text:style-name="alineagroep.end">De 130 km/u laat ik voor wat het is.</text:p>
      <text:p text:style-name="algemeen">Mevrouw <text:span text:style-name="vet">Ouwehand </text:span>(PvdD): Was dat het
                  				antwoord op mijn vraag of de staatssecretaris het verslechteringsverbod erkent?
                  				De staatssecretaris heeft gezegd dat erop wordt ingezet dat de natuurkwaliteit
                  				minder verslechtert.
               </text:p>
      <text:p text:style-name="alineagroep">De <text:span text:style-name="vet">voorzitter</text:span>: U mag geen vraag
                     				  stellen. We hebben met elkaar een bepaalde orde afgesproken. Als er steeds weer
                     				  wordt geprobeerd die orde te verstoren, is dat heel irritant. Alles waarmee de
                     				  woordvoerders het oneens zijn, moeten zij maar in moties vastleggen. De
                     				  staatssecretaris gaat verder met het geven van zijn antwoorden. Hij gaat over
                     				  zijn eigen antwoorden.
                  </text:p>
      <text:p text:style-name="alineagroep.end">Er is nog een vraag blijven liggen. Wanneer komt de brief over
                     				  het overleg met het IPO? Zou die kunnen komen voor de tweede termijn van de
                     				  begrotingsbehandeling volgende week? Het is wel relevant om dan te weten hoe
                     				  het ervoor staat.
                  </text:p>
      <text:p text:style-name="algemeen">Staatssecretaris <text:span text:style-name="vet">Bleker</text:span>: Dat hangt
                  				helemaal van de agenda van de gedeputeerden af. Bij mij heeft het prioriteit
                  				numero één. Ik ben elk uur, elke dag beschikbaar, al moet het in Drenthe of
                  				Groningen. We gaan er hoge prioriteit aan geven. Ik wil namelijk geen
                  				overbrugbare meningsverschillen over interpretatie laten bestaan. Die laat je
                  				toch niet op hun beloop terwijl je gewoon als verstandige mensen met elkaar
                  				kunt praten?
               </text:p>
      <text:p text:style-name="algemeen">De <text:span text:style-name="vet">voorzitter</text:span>: Over de compensatie
                  				van Schiphol komt nog nadere toelichting naar de Kamer.
               </text:p>
      <text:p text:style-name="algemeen">De heer <text:span text:style-name="vet">Van Gerven </text:span>(SP): Zou dat ook
                  				voor het VAO kunnen?
               </text:p>
      <text:p text:style-name="algemeen">De <text:span text:style-name="vet">voorzitter</text:span>: Volgens mij kan
                  				dat.
               </text:p>
      <text:p text:style-name="algemeen">Staatssecretaris <text:span text:style-name="vet">Bleker</text:span>: Op een
                  				aantal heel gedetailleerde vragen uit de tweede termijn van mevrouw Van
                  				Veldhoven zal ik in de brief nader ingaan.
               </text:p>
      <text:p text:style-name="alineagroep.end">De <text:span text:style-name="vet">voorzitter</text:span>: Naast die brief is
                     				  er nog een aantal toezeggingen.
                  </text:p>
      <text:list text:style-name="list-style-1">
        <text:list-item>
          <text:p text:style-name="list.start">De Kamer zal jaarlijks de monitoring die de
                           						staatssecretaris van de provincies ontvangt inzake de herijking van de
                           						ecologische hoofdstructuur, doorgestuurd krijgen.
                        </text:p>
        </text:list-item>
        <text:list-item>
          <text:p text:style-name="list.cont">Bij de evaluatie in 2016 zal tevens gekeken worden naar
                           						externe factoren die van invloed zijn op het proces.
                        </text:p>
        </text:list-item>
        <text:list-item>
          <text:p text:style-name="list.cont">Wanneer de Kamer geïnformeerd wordt over de Natura
                           						2000-gebieden zullen daar tevens de herstelmaatregelen op hydrologisch gebied
                           						in worden meegenomen.
                        </text:p>
        </text:list-item>
        <text:list-item>
          <text:p text:style-name="list.cont">De Kamer ontvangt de cijfers over het natuurbeheer van de
                           						provincies zoals genoemd tijdens dit overleg.
                        </text:p>
        </text:list-item>
        <text:list-item>
          <text:p text:style-name="list.cont">De Kamer ontvangt de afrekening wat betreft het totale
                           						aantal bestedingen en geleverde prestaties door de provincies per 1 januari
                           						2011.
                        </text:p>
        </text:list-item>
        <text:list-item>
          <text:p text:style-name="list.end">Indien de provincies behoefte hebben aan nadere uitleg, dan
                           						zal dit gebeuren en wordt de Kamer hierover geïnformeerd vóór de tweede
                           						termijn van de begrotingsbehandeling.
                        </text:p>
        </text:list-item>
      </text:list>
      <text:p text:style-name="algemeen">Staatssecretaris <text:span text:style-name="vet">Bleker</text:span>: Het gaat
                  				niet om nadere uitleg, maar om wederzijdse verduidelijking. Het gaat dus om
                  				interpretatie. Ik leg nooit wat uit.
               </text:p>
      <text:p text:style-name="alineagroep.end">De <text:span text:style-name="vet">voorzitter</text:span>: Ik noem het nadere
                     				  duiding.
                  </text:p>
      <text:list text:style-name="list-style-2">
        <text:list-item>
          <text:p text:style-name="list.start">De Kamer wordt voor 23 december geïnformeerd over de
                           						voortgang van de PAS. Het AO daarover vindt plaats op 21 december. Het zou
                           						wenselijk zijn dat wij uiterlijk 19 of 20 december 's morgens die brief
                           						hebben. Zo mogelijk worden de hydrologische maatregelen hierbij betrokken.
                        </text:p>
          <text:p text:style-name="list.end">Het VAO gaan we aanmelden en de eerste spreker zal mevrouw
                           						Van Gent zijn.
                        </text:p>
        </text:list-item>
      </text:list>
      <text:p text:style-name="hardreturn"/>
      <text:p text:style-name="tussenkop"><text:span text:style-name="tussenkop_vet">Volledige agenda</text:span></text:p>
      <text:h text:outline-level="2" text:style-name="divisiekop1">1. Decentralisatie Natuurbeleid
               </text:h>
      <text:p text:style-name="alineagroep"><text:span text:style-name="cur">30 825-107</text:span> <text:span text:style-name="cur">–
                        				  Brief regering d.d. 21-09-2011</text:span> 
                  </text:p>
      <text:p text:style-name="alineagroep.end"> <text:span text:style-name="cur">staatssecretaris van Economische Zaken,
                        				  Landbouw en Innovatie, H. Bleker</text:span> 
                  </text:p>
      <text:h text:outline-level="2" text:style-name="divisiekop1">2. Toets Planbureau voor de Leefomgeving op decentralisatie
                  				  natuurbeleid
               </text:h>
      <text:p text:style-name="alineagroep"> <text:span text:style-name="cur">30 825-110</text:span> <text:span text:style-name="cur">–
                        				  Brief regering d.d. 06-10-2011</text:span> 
                  </text:p>
      <text:p text:style-name="alineagroep.end"> <text:span text:style-name="cur">staatssecretaris van Economische Zaken,
                        				  Landbouw en Innovatie, H. Bleker</text:span> 
                  </text:p>
      <text:h text:outline-level="2" text:style-name="divisiekop1">3. Aanbieding voortgangsrapportage Investeringsbudget Landelijk
                  				  Gebied (ILG) 2010 en de voortgangsrapportage groot project Ecologische
                  				  Hoofdstructuur (EHS) over 2010
               </text:h>
      <text:p text:style-name="alineagroep"> <text:span text:style-name="cur">30 825-111</text:span><text:span text:style-name="cur"> –
                        				  Brief regering d.d. 07-10-2011</text:span> 
                  </text:p>
      <text:p text:style-name="alineagroep.end"> <text:span text:style-name="cur">staatssecretaris van Economische Zaken,
                        				  Landbouw en Innovatie, H. Bleker</text:span> 
                  </text:p>
      <text:h text:outline-level="2" text:style-name="divisiekop1">4. Aanbieding PBL-advies onderhandelingsakkoord decentralisatie
                  				  natuur
               </text:h>
      <text:p text:style-name="alineagroep"><text:span text:style-name="cur">30 825-113</text:span> <text:span text:style-name="cur"> –
                        				  Brief regering d.d. 18-11-2011</text:span> 
                  </text:p>
      <text:p text:style-name="alineagroep.end"> <text:span text:style-name="cur">staatssecretaris van Economische Zaken,
                        				  Landbouw en Innovatie, H. Bleker</text:span> 
                  </text:p>
      <text:h text:outline-level="2" text:style-name="divisiekop1">5. Verslag van een schriftelijk overleg inzake Decentralisatie
                  				  Natuurbeleid
               </text:h>
      <text:p text:style-name="alineagroep"><text:span text:style-name="cur">30 825-115</text:span> <text:span text:style-name="cur"> –
                        				  Brief regering d.d. 21-11-2011</text:span> 
                  </text:p>
      <text:p text:style-name="alineagroep.end"> <text:span text:style-name="cur">staatssecretaris van Economische Zaken,
                        				  Landbouw en Innovatie, H. Bleker</text:span> 
                  </text:p>
      <text:h text:outline-level="2" text:style-name="divisiekop1">6. Lijst van vragen en antwoorden over de vierde
                  				  voortgangsrapportage groot project Ecologische Hoofdstructuur (EHS) en de
                  				  voortgangsrapportage Investeringsbudget Landelijk Gebied, rapportagejaar
                  				  2010
               </text:h>
      <text:p text:style-name="alineagroep"> <text:span text:style-name="cur">30 825-117</text:span><text:span text:style-name="cur"> –
                        				  Brief regering d.d. 22-11-2011</text:span> 
                  </text:p>
      <text:p text:style-name="alineagroep.end"> <text:span text:style-name="cur">staatssecretaris van Economische Zaken,
                        				  Landbouw en Innovatie, H. Bleker</text:span> 
                  </text:p>
      <text:h text:outline-level="2" text:style-name="divisiekop1">7. Reactie op verzoek commissie om een accountantsverklaring
                  				  over het groot project EHS
               </text:h>
      <text:p text:style-name="alineagroep"> <text:span text:style-name="cur">30 825-114</text:span><text:span text:style-name="cur"> –
                        				  Brief regering d.d. 22-11-2011</text:span> 
                  </text:p>
      <text:p text:style-name="alineagroep.end"> <text:span text:style-name="cur">staatssecretaris van Economische Zaken,
                        				  Landbouw en Innovatie, H. Bleker</text:span> 
                  </text:p>
      <text:h text:outline-level="2" text:style-name="divisiekop1">8. Reactie op de brief van het Samenwerkingsverband Nationale
                  				  Parken (SNP) inzake «Deelakkoord Decentralisatie Natuur» staatssecretaris van
                  				  Economische Zaken, Landbouw en Innovatie, H. Bleker
               </text:h>
      <text:p text:style-name="alineagroep"><text:span text:style-name="cur">30 825-119</text:span> <text:span text:style-name="cur">– Brief regering
                        				  d.d. 24-11-2011</text:span></text:p>
      <text:p text:style-name="alineagroep.end"> <text:span text:style-name="cur">staatssecretaris van Economische Zaken,
                        				  Landbouw en Innovatie, H. Bleker</text:span> 
                  </text:p>
      <text:h text:outline-level="2" text:style-name="divisiekop1">9. Verslag schriftelijk overleg inzake het PLB-advies
                  				  onderhandelingsakkoord decentralisatie natuur
               </text:h>
      <text:p text:style-name="alineagroep"><text:span text:style-name="cur">30 825-116</text:span> <text:span text:style-name="cur"> –
                        				  Brief regering d.d. 24-11-2011</text:span> 
                  </text:p>
      <text:p text:style-name="alineagroep.end"> <text:span text:style-name="cur">staatssecretaris van Economische Zaken,
                        				  Landbouw en Innovatie, H. Bleker</text:span> 
                  </text:p>
      <text:h text:outline-level="2" text:style-name="divisiekop1">10. Antwoorden op vragen gesteld tijdens de eerste termijn van
                  				  het AO Decentralisatie Natuur op 24 november 2011 (staatssecretaris.
                  				  ELI)
               </text:h>
      <text:p text:style-name="alineagroep"> <text:span text:style-name="cur">30 825-121</text:span><text:span text:style-name="cur"> –
                        				  Brief regering d.d. 30-11-2011</text:span> 
                  </text:p>
      <text:p text:style-name="alineagroep.end"> <text:span text:style-name="cur">staatssecretaris van Economische Zaken,
                        				  Landbouw en Innovatie, H. Bleker</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