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25
               </text:p>
          </table:table-cell>
          <table:table-cell office:value-type="string" table:number-columns-spanned="2" table:style-name="parlementair.kopcel3">
            <text:p text:style-name="headtable.dossiertitel"> Ecologische hoofdstructuu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4
                  </text:p>
          </table:table-cell>
          <table:table-cell office:value-type="string" table:number-columns-spanned="2" table:style-name="parlementair.kopcel_last">
            <text:p text:style-name="headtable.stuktitel"> MOTIE VAN DE LEDEN DIJKGRAAF EN WIEGMAN-VAN MEPPELEN SCHEPPINK 
            </text:p>
            <text:p text:style-name="headtable.datum">Voorgesteld 13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meer verwacht van agrarisch en particulier natuurbeheer;</text:p>
      <text:p text:style-name="algemeen">constaterende, dat de robuustheid en effectiviteit van verschillende vormen van agrarisch en particulier natuurbeheer grote
                  verschillen vertoont;
               </text:p>
      <text:p text:style-name="algemeen">overwegende, dat samenwerking tussen agrarische en particuliere natuurbeheerders onderling via bijvoorbeeld agrarische natuurverenigingen
                  en samenwerking met terreinbeherende organisaties in de praktijk positieve resultaten laat zien;
               </text:p>
      <text:p text:style-name="algemeen">verzoekt de regering bij de (financiële) invulling van het deelakkoord in te zetten op het stimuleren van samenwerking van
                  agrarische en particuliere natuurbeheerders onderling en met terreinbeherende organisaties,
               </text:p>
      <text:p text:style-name="algemeen">en gaat over tot de orde van de dag.</text:p>
      <text:p text:style-name="alineagroep">Dijkgraaf</text:p>
      <text:p text:style-name="alineagroep.end">Wiegman-van Meppelen Scheppin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825, Nr. 10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