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MOTIE VAN DE LEDEN DIJKGRAAF EN KOOPMANS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e regering het beheer van natuurgebieden wil waarborgen;</text:p>
      <text:p text:style-name="algemeen">van mening, dat de bezuinigingsopgave op het natuurbeleid kan wringen met het beheer van de huidige natuurgebieden;</text:p>
      <text:p text:style-name="algemeen">verzoekt de regering bij de (financiële) invulling van het deelakkoord met de provincies de keuzes ten aanzien van kwaliteit
                  en kwantiteit van natuurgebieden zo te maken dat het beschikbare budget voldoende is voor waarborgen van het beheer,
               </text:p>
      <text:p text:style-name="algemeen">en gaat over tot de orde van de dag.</text:p>
      <text:p text:style-name="alineagroep">Dijkgraaf</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