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2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JACOBI 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aarlijks zo'n 60 mln. tot 70 mln. beschikbaar is voor agrarisch natuurbeheer;</text:p>
      <text:p text:style-name="algemeen">constaterende, dat meer dan 40% van de financiële middelen voor agrarisch natuurbeheer op gaat aan uitvoeringskosten zoals
                  administratieve zaken en controles;
               </text:p>
      <text:p text:style-name="algemeen">van mening, dat financiële middelen bestemd voor agrarisch natuurbeheer maximaal ingezet dienen te worden voor daadwerkelijk
                  agrarisch natuurbeheer;
               </text:p>
      <text:p text:style-name="algemeen">verzoekt de regering de uitvoeringskosten voor het agrarisch natuurbeheer per 1 januari 2012 terug te brengen naar maximaal
                  10% en daartoe met voorstellen te komen tot vermindering van de bureaucratie,
               </text:p>
      <text:p text:style-name="algemeen">en gaat over tot de orde van de dag.</text:p>
      <text:p text:style-name="alineagroep">Koopmans</text:p>
      <text:p text:style-name="alineagroep.end">Jacobi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10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