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cologische Hoofdstructuur (EHS) een instrument is om de grote natuurgebieden aaneen te schakelen om zo
                  migratie van planten en dieren mogelijk te maken;
               </text:p>
      <text:p text:style-name="algemeen">constaterende, dat het financieel onhaalbaar zal zijn deze voor 2018 af te ronden;</text:p>
      <text:p text:style-name="algemeen">overwegende, dat de ketting zo sterk is als de zwakste schakel en dus pas zinvol is als deze volledig wordt gerealiseerd;</text:p>
      <text:p text:style-name="algemeen">overwegende, dat voorkomen moet worden dat als na 2018 de financiële ruimte er wel weer is, de grond voor de voorziene ehs
                  anders is bestemd;
               </text:p>
      <text:p text:style-name="algemeen">verzoekt de regering daarom, met de provincies afspraken te maken om de planologische bescherming van de gehele ehs in stand
                  te houden,
               </text:p>
      <text:p text:style-name="algemeen">en gaat over tot de orde van de dag.</text:p>
      <text:p text:style-name="alineagroep">Jacobi</text:p>
      <text:p text:style-name="alineagroep">Van Veldhoven</text:p>
      <text:p text:style-name="alineagroep.end">Gras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1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