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0
                  </text:p>
          </table:table-cell>
          <table:table-cell office:value-type="string" table:number-columns-spanned="2" table:style-name="parlementair.kopcel_last">
            <text:p text:style-name="headtable.stuktitel"> MOTIE VAN HET LID JACOBI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veel gebieden niet kunnen worden afgerond, ingericht en beheerd omdat er nog enkele hectares ontbreken;</text:p>
      <text:p text:style-name="algemeen">overwegende, dat incidenteel geld alleen kan worden ingezet voor incidentele uitgaven, zoals aankoop en inrichting, niet voor
                  beheer;
               </text:p>
      <text:p text:style-name="algemeen">van mening, dat de afrondingshectares van de onafgeronde gebieden, bijvoorbeeld zoals genoemd door Natuurmonumenten, op korte
                  termijn de grootste natuurwinst opleveren;
               </text:p>
      <text:p text:style-name="algemeen">verzoekt de regering de incidentele inkomsten uit verkoop van rijksgronden ook te bestemmen voor aankoop en inrichting van
                  afrondingshectares,
               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1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