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821<text:tab/>Nationale Veiligheid</text:h>
      <text:h text:style-name="ifm_p_font.bold_size.9.06pt_mt.18.8mm_indent.-58.5mm_ifm" text:outline-level="1">Nr. 89<text:tab/>BRIEF VAN DE MINISTER VAN JUSTITIE EN VEILIGHEID</text:h>
      <text:p text:style-name="ifm_p_mt.3.76mm_ifm">Aan de Voorzitter van de Tweede Kamer der Staten-Generaal</text:p>
      <text:p text:style-name="ifm_p_mt.3.76mm_ifm">Den Haag, 8 juli 2019</text:p>
      <text:p text:style-name="ifm_p_mt.3.76mm_ifm">Op 4 februari jl. heeft de AIVD een brief gestuurd over nationale veiligheid en 5G. Deze brief is gericht aan de Minister van Justitie en Veiligheid en de Staatssecretaris van Economische zaken en Klimaat.</text:p>
      <text:p text:style-name="ifm_p_mt.3.76mm_ifm">Op 26 april heb ik u de brief Beveiliging nieuwe infrastructuur mobiele communicatie (C2000) toegezonden<text:note text:id="ID-893847-d36e86" text:note-class="footnote"><text:note-citation text:label="1 ">1</text:note-citation><text:note-body><text:p text:style-name="ifm_p_font.normal_size.6.93pt_mt..5mm_indent.-0.1161in_mleft.0.1161in_ifm">Kamerstuk 25 124, nr. 96</text:p></text:note-body></text:note>. In de bijlage «Kern advies» van de AIVD wordt het bovengenoemde advies over 5G reeds benoemd. Tevens is de brief van de AIVD onderdeel geweest van de vertrouwelijke briefing aan uw Kamer en als zodanig ook toegevoegd aan de stukken. Deze brief is meegenomen en meegewogen bij het advies van de Taskforce. De AIVD is deelnemer van de Taskforce en onderschrijft, net als de andere taskforce-leden, de voorgestelde aanpak. In dat licht is de brief als bijlage aan de rapportage van de Taskforce toegevoegd. Hierover heeft u tijdens de briefing een toelichting gekregen.</text:p>
      <text:p text:style-name="ifm_p_mt.3.76mm_ifm">Hierbij ontvangt u ook via deze weg de brief van de AIVD. Ik stuur u deze mede namens de Minister van BZK. (De AIVD valt onder het Ministerie van Binnenlandse Zaken en Koninkrijksrelaties.) U treft de brief in de bijlage aan<text:note text:id="ID-893847-d36e97" text:note-class="footnote"><text:note-citation text:label="2 ">2</text:note-citation><text:note-body><text:p text:style-name="ifm_p_font.normal_size.6.93pt_mt..5mm_indent.-0.1161in_mleft.0.1161in_ifm">Raadpleegbaar via www.tweedekamer.nl</text:p></text:note-body></text:not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821, nr. 89<text:tab/><text:page-number text:select-page="current"/></text:p>
      </style:footer>
    </style:master-page>
    <style:master-page xmlns:sdu-fn="http://schema.sdu.nl/2011/07/functions" style:name="Landscape" style:page-layout-name="landscape-margin-text">
      <style:footer>
        <text:p text:style-name="footer">Tweede Kamer, vergaderjaar 2018-2019, 30 821,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Brief regering; Afschrift brief AIVD over Nationale veiligheid en concessies 5G</dc:title>
    <meta:user-defined meta:name="OVERHEIDop.ParlID/DC.identifier">kst-30821-89</meta:user-defined>
    <meta:user-defined meta:name="OVERHEIDop.ondernummer">89</meta:user-defined>
    <meta:user-defined meta:name="DCTERMS.W3CDTF/DCTERMS.available">2019-07-26</meta:user-defined>
    <meta:user-defined meta:name="OVERHEIDop.KamerstukTypen/DC.type">Brief</meta:user-defined>
    <meta:user-defined meta:name="OVERHEIDop.dossiernummer">30821</meta:user-defined>
    <meta:user-defined meta:name="OVERHEIDop.documenttitel">Afschrift brief AIVD over Nationale veiligheid en concessies 5G</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e Veiligheid; Brief regering; Afschrift brief AIVD over Nationale veiligheid en concessies 5G</meta:user-defined>
    <meta:user-defined meta:name="OVERHEIDop.publicationName">Kamerstuk</meta:user-defined>
    <meta:user-defined meta:name="OVERHEID.Organisatietype/OVERHEID.organisationType">staten generaal</meta:user-defined>
    <meta:user-defined meta:name="DCTERMS.W3CDTF/DCTERMS.issued">2019-07-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