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21<text:tab/>Nationale Veiligheid</text:h>
      <text:h text:style-name="ifm_p_font.bold_size.9.06pt_mt.18.8mm_indent.-58.5mm_ifm" text:outline-level="1">Nr. 37<text:tab/>BRIEF VAN DE MINISTER VAN VEILIGHEID EN JUSTITIE</text:h>
      <text:p text:style-name="ifm_p_mt.3.76mm_ifm">Aan de Voorzitter van de Tweede Kamer der Staten-Generaal</text:p>
      <text:p text:style-name="ifm_p_mt.3.76mm_ifm">Den Haag, 12 december 2016</text:p>
      <text:p text:style-name="ifm_p_mt.3.76mm_ifm">Zoals aangekondigd in de voortgangsbrief Nationale Veiligheid van 16 september 2016<text:note text:id="ID-793150-d36e83" text:note-class="footnote"><text:note-citation text:label="1 ">1</text:note-citation><text:note-body><text:p text:style-name="ifm_p_font.normal_size.6.93pt_mt..5mm_indent.-0.1161in_mleft.0.1161in_ifm">Kamerstuk 30 821, nr. 32</text:p></text:note-body></text:note> bied ik u hierbij namens het kabinet het Nationaal Veiligheidsprofiel (NVP) aan, een vierjaarlijks <text:span text:style-name="ifm_span_font.italic_ifm">all hazard</text:span> overzicht van de risico’s van verschillende rampen, dreigingen en crises die onze samenleving mogelijk kunnen ontwrichten<text:note text:id="ID-793150-d36e94" text:note-class="footnote"><text:note-citation text:label="2 ">2</text:note-citation><text:note-body><text:p text:style-name="ifm_p_font.normal_size.6.93pt_mt..5mm_indent.-0.1161in_mleft.0.1161in_ifm">Raadpleegbaar via www.tweedekamer.nl</text:p></text:note-body></text:note>.</text:p>
      <text:p text:style-name="ifm_p_mt.3.76mm_ifm">Het NVP is als onderdeel van de Strategie Nationale Veiligheid geproduceerd door het Analistennetwerk Nationale Veiligheid (ANV) in opdracht van de Stuurgroep Nationale Veiligheid. Het ANV is een onafhankelijk kennisnetwerk dat is opgericht in 2010 en sindsdien de jaarlijkse Nationale Risicobeoordeling<text:note text:id="ID-793150-d36e108" text:note-class="footnote"><text:note-citation text:label="3 ">3</text:note-citation><text:note-body><text:p text:style-name="ifm_p_font.normal_size.6.93pt_mt..5mm_indent.-0.1161in_mleft.0.1161in_ifm">Krachtens EU Besluit d.d. 17 december 2013 betreffende een Uniemechanisme voor civiele bescherming (art. 6) zijn lidstaten verplicht tot het doen van risicoanalyses.</text:p></text:note-body></text:note> produceerde. In het NVP worden naast thematische analyses ook technologische, maatschappelijke en internationale ontwikkelingen beschreven en aangegeven hoe de risico's zich op de middellange termijn kunnen gaan ontwikkelen. Het NVP geeft een beeld op basis van de huidige situatie inclusief wat Nederland al doet om de risico's te beheersen en dreigingen het hoofd te bieden. Ook worden trends en ontwikkelingen beschreven, die in de toekomst tot verandering van de huidige risico's kunnen leiden of waaruit nieuwe risico's kunnen ontstaan.</text:p>
      <text:p text:style-name="ifm_p_ifm">Zoals gemeld in genoemde voortgangsbrief zal mede op basis van het NVP en met input vanuit de capaciteitenanalyse worden bezien op welke manier de nationale veiligheid kan worden verster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21, nr. 37<text:tab/><text:page-number text:select-page="current"/></text:p>
      </style:footer>
    </style:master-page>
    <style:master-page xmlns:sdu-fn="http://schema.sdu.nl/2011/07/functions" style:name="Landscape" style:page-layout-name="landscape-margin-text">
      <style:footer>
        <text:p text:style-name="footer">Tweede Kamer, vergaderjaar 2016-2017, 30 82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Nationaal Veiligheidsprofiel</dc:title>
    <meta:user-defined meta:name="OVERHEIDop.ParlID/DC.identifier">kst-30821-37</meta:user-defined>
    <meta:user-defined meta:name="OVERHEIDop.ondernummer">37</meta:user-defined>
    <meta:user-defined meta:name="DCTERMS.W3CDTF/DCTERMS.available">2016-12-14</meta:user-defined>
    <meta:user-defined meta:name="OVERHEIDop.KamerstukTypen/DC.type">Brief</meta:user-defined>
    <meta:user-defined meta:name="OVERHEIDop.dossiernummer">30821</meta:user-defined>
    <meta:user-defined meta:name="OVERHEIDop.documenttitel">Nationaal Veiligheidsprofiel</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Nationaal Veiligheidsprofiel</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