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06-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806<text:tab/>Onbemande vliegtuigen (UAV)</text:h>
      <text:h text:style-name="ifm_p_font.bold_size.9.06pt_mt.18.8mm_indent.-58.5mm_ifm" text:outline-level="1">Nr. 49
      <text:tab/>BRIEF VAN DE MINISTER VAN DEFENSIE</text:h>
      <text:p text:style-name="ifm_p_mt.3.76mm_ifm">Aan de Voorzitter van de Tweede Kamer der Staten-Generaal</text:p>
      <text:p text:style-name="ifm_p_mt.3.76mm_ifm">Den Haag, 4 juli 2019</text:p>
      <text:p text:style-name="ifm_p_mt.3.76mm_ifm">In het algemeen overleg van 25 april jl. (Kamerstuk 27 830, nr. 285) heb ik toegezegd u verder te informeren over de mogelijkheden om in Nederland elektronische stoormiddelen (<text:span text:style-name="ifm_span_font.italic_ifm">jammers</text:span>) in te zetten tegen drones. Hierbij doe ik deze toezegging gestand.</text:p>
      <text:p text:style-name="ifm_p_mt.3.76mm_ifm">Het gebruik van <text:span text:style-name="ifm_span_font.italic_ifm">jammers</text:span> valt onder een afwijkend frequentiegebruik zoals vastgelegd in de Telecommunicatiewet. Daardoor is het gebruik van die actieve stoormiddelen niet onder alle omstandigheden mogelijk. Uit het oogpunt van nationale veiligheid is het noodzakelijk dat deze <text:span text:style-name="ifm_span_font.italic_ifm">jammers</text:span> onder meer omstandigheden kunnen worden ingezet dan nu het geval is. Daartoe wordt een algemene maatregel van bestuur (AMVB) opgesteld. Naar verwachting is dit traject het tweede kwartaal van 2020 afgerond.</text:p>
      <text:p text:style-name="ifm_p_mt.3.76mm_ifm">Tot die tijd worden waar mogelijk tijdelijke maatregelen genom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806, nr. 49<text:tab/><text:page-number text:select-page="current"/></text:p>
      </style:footer>
    </style:master-page>
    <style:master-page xmlns:sdu-fn="http://schema.sdu.nl/2011/07/functions" style:name="Landscape" style:page-layout-name="landscape-margin-text">
      <style:footer>
        <text:p text:style-name="footer">Tweede Kamer, vergaderjaar 2018-2019, 30 806,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bemande vliegtuigen (UAV); Brief regering; Voortgang gebruik elektronische stoormiddelen tegen drones</dc:title>
    <meta:user-defined meta:name="OVERHEIDop.ParlID/DC.identifier">kst-30806-49</meta:user-defined>
    <meta:user-defined meta:name="OVERHEIDop.ondernummer">49</meta:user-defined>
    <meta:user-defined meta:name="DCTERMS.W3CDTF/DCTERMS.available">2019-07-23</meta:user-defined>
    <meta:user-defined meta:name="OVERHEIDop.KamerstukTypen/DC.type">Brief</meta:user-defined>
    <meta:user-defined meta:name="OVERHEIDop.dossiernummer">30806</meta:user-defined>
    <meta:user-defined meta:name="OVERHEIDop.documenttitel">Voortgang gebruik elektronische stoormiddelen tegen drones</meta:user-defined>
    <meta:user-defined meta:name="OVERHEIDop.Parlementair/DC.type">Kamerstuk</meta:user-defined>
    <meta:user-defined meta:name="OVERHEIDop.indiener">A.Th.B. Bijleveld-Schouten</meta:user-defined>
    <meta:user-defined meta:name="OVERHEIDop.vergaderjaar">2018-2019</meta:user-defined>
    <meta:user-defined meta:name="OVERHEIDop.dossiertitel">Onbemande vliegtuigen (UAV)</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bemande vliegtuigen (UAV); Brief regering; Voortgang gebruik elektronische stoormiddelen tegen drones</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