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06<text:tab/>Onbemande vliegtuigen (UAV)</text:h>
      <text:h text:style-name="ifm_p_font.bold_size.9.06pt_mt.18.8mm_indent.-58.5mm_ifm" text:outline-level="1">Nr. 38
      <text:tab/>BRIEF VAN DE MINISTER VAN DEFENSIE</text:h>
      <text:p text:style-name="ifm_p_mt.3.76mm_ifm">Aan de Voorzitter van de Tweede Kamer der Staten-Generaal</text:p>
      <text:p text:style-name="ifm_p_mt.3.76mm_ifm">Den Haag, 21 oktober 2016</text:p>
      <text:p text:style-name="ifm_p_mt.3.76mm_ifm">De vaste commissie voor Defensie heeft mij 29 september jl. gevraagd om informatie over de lease-optie en eventuele andere opties om in de behoefte aan een MALE UAV te voorzien.</text:p>
      <text:p text:style-name="ifm_p_mt.3.76mm_ifm">Zoals ik herhaaldelijk onder de aandacht van de commissie heb gebracht, is de behoefte van Defensie aan investeringen in benodigde vernieuwingen en vervangingen de komende jaren groter dan het beschikbare budget. In verband hiermee was het in de defensiebegroting voor 2016 noodzakelijk prioriteiten te stellen. Een van de besluiten was het project MALE UAV uit te stellen tot 2022. De defensiebegroting voor 2017 maakt gewag van onderzoek naar andere mogelijkheden om in die behoefte te voorzien. Ook alternatieven brengen echter kosten mee waarvoor op dit moment de ruimte in het investeringsbudget ontbreekt. Mocht dat veranderen dan zal ik u daarov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06, nr. 38<text:tab/><text:page-number text:select-page="current"/></text:p>
      </style:footer>
    </style:master-page>
    <style:master-page xmlns:sdu-fn="http://schema.sdu.nl/2011/07/functions" style:name="Landscape" style:page-layout-name="landscape-margin-text">
      <style:footer>
        <text:p text:style-name="footer">Tweede Kamer, vergaderjaar 2016-2017, 30 80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Reactie op verzoek van de vaste voor Defensie om informatie over de lease-optie en eventuele andere opties om in de behoefte aan een MALE UAV</dc:title>
    <meta:user-defined meta:name="OVERHEIDop.ParlID/DC.identifier">kst-30806-38</meta:user-defined>
    <meta:user-defined meta:name="OVERHEIDop.ondernummer">38</meta:user-defined>
    <meta:user-defined meta:name="DCTERMS.W3CDTF/DCTERMS.available">2016-10-24</meta:user-defined>
    <meta:user-defined meta:name="OVERHEIDop.KamerstukTypen/DC.type">Brief</meta:user-defined>
    <meta:user-defined meta:name="OVERHEIDop.dossiernummer">30806</meta:user-defined>
    <meta:user-defined meta:name="OVERHEIDop.documenttitel">Reactie op verzoek van de vaste voor Defensie om informatie over de lease-optie en eventuele andere opties om in de behoefte aan een MALE UAV</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Reactie op verzoek van de vaste voor Defensie om informatie over de lease-optie en eventuele andere opties om in de behoefte aan een MALE UAV</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