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20
      <text:tab/>BRIEF VAN DE MINISTER VAN DEFENSIE </text:h>
      <text:p text:style-name="ifm_p_mt.3.76mm_ifm">Aan de Voorzitter van de Tweede Kamer der Staten-Generaal</text:p>
      <text:p text:style-name="ifm_p_mt.3.76mm_ifm">Den Haag, 5 maart 2014</text:p>
      <text:p text:style-name="ifm_p_mt.3.76mm_ifm">Tijdens het algemeen overleg over<text:span text:style-name="ifm_span_font.italic_ifm"> Unmanned Aerial Vehicles</text:span> (UAV’s) op 5 februari jl. heb ik toegezegd de Kamer een reactie te geven op de uitzending van <text:span text:style-name="ifm_span_font.italic_ifm">KRO Reporter International </text:span>op vrijdag 30 maart 2012. Dit naar aanleiding van vragen van het lid Van Dijk (SP) hierover. Met deze brief voldoe ik aan deze toezegging.</text:p>
      <text:p text:style-name="ifm_p_mt.3.76mm_ifm">In bovengenoemde uitzending werd gesteld dat Defensie destijds al het besluit zou hebben genomen om de Amerikaanse <text:span text:style-name="ifm_span_font.italic_ifm">Reaper</text:span> van General Atomics aan te schaffen. Op 7 mei 2012 heeft mijn ambstvoorganger hierop een reactie gegeven naar aanleiding van schriftelijke vragen van het lid Van Dijk (Aanhangsel Handelingen II 2011/12, nr. 2414). In 2012 was nog geen keuze gemaakt voor een specifiek product, zoals de <text:span text:style-name="ifm_span_font.italic_ifm">Reaper</text:span>. Evenmin waren er afspraken gemaakt met de Nederlandse defensiegerelateerde industrie, General Atomics of andere bedrijven.</text:p>
      <text:p text:style-name="ifm_p_mt.3.76mm_ifm">Mijn ambtsvoorganger heeft uw Kamer met de brief van 14 december 2011 (Kamerstuk 30 806, nr. 10) geïnformeerd over de behoeftestellingsfase van het project <text:span text:style-name="ifm_span_font.italic_ifm">Medium Altitude Long Endurance Unmanned Aerial Vehicle</text:span> (MALE UAV). In deze brief heeft hij aangekondigd dat in de voorstudiefase (B-fase) van het project, in overeenstemming met het Defensie Materieel Proces (DMP), een marktverkenning zou worden uitgevoerd.</text:p>
      <text:p text:style-name="ifm_p_mt.3.76mm_ifm">Over de uitkomsten van de B-fase heb ik u op 21 november 2013 geïnformeerd (Kamerstuk 30 806, nr.16). In de voorstudie is gebleken dat alleen de MQ-9 <text:span text:style-name="ifm_span_font.italic_ifm">Reaper</text:span> aan alle gestelde eisen voldoet. Ik ben voornemens het project MALE UAV met deze kandidaat te vervolgen in een gecombineerde studie- en verwervingsvoorbereidingsfase (C/D-fase). Over de resultaten van deze fase zal ik uw Kamer naar verwachting begin 2015 informer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0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0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bemande vliegtuigen (UAV); Brief regering; Reactie op de uitzending van KRO Reporter International over UAV’s</dc:title>
    <meta:user-defined meta:name="OVERHEIDop.ParlID/DC.identifier">kst-30806-20</meta:user-defined>
    <meta:user-defined meta:name="OVERHEIDop.ondernummer">20</meta:user-defined>
    <meta:user-defined meta:name="DCTERMS.W3CDTF/DCTERMS.available">2014-03-07</meta:user-defined>
    <meta:user-defined meta:name="OVERHEIDop.KamerstukTypen/DC.type">Brief</meta:user-defined>
    <meta:user-defined meta:name="OVERHEIDop.dossiernummer">30806</meta:user-defined>
    <meta:user-defined meta:name="OVERHEIDop.documenttitel">Reactie op de uitzending van KRO Reporter International over UAV’s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Reactie op de uitzending van KRO Reporter International over UAV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