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98
               </text:p>
          </table:table-cell>
          <table:table-cell office:value-type="string" table:number-columns-spanned="2" table:style-name="parlementair.kopcel3">
            <text:p text:style-name="headtable.dossiertitel"> Voorstel van de leden Van der Ham en Van Gent tot wijziging van het Reglement van Ord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15 april 2010
               
            </text:p>
      <text:p text:style-name="algemeen">Het voorstel wordt als volgt gewijzigd:</text:p>
      <text:p text:style-name="tussenkop">
            <text:span text:style-name="tussenkop_vet">I</text:span>
         </text:p>
      <text:p text:style-name="algemeen">In onderdeel I wordt «KABINETS(IN)FORMATEURS» vervangen door: KABINETS(IN)FORMATIE.</text:p>
      <text:p text:style-name="tussenkop">
            <text:span text:style-name="tussenkop_vet">II</text:span>
         </text:p>
      <text:p text:style-name="algemeen">In onderdeel II komt artikel 139a te luiden:</text:p>
      <text:p text:style-name="tussenkop">
            <text:span text:style-name="tussenkop_vet">Artikel 139a. Debat over verkiezingsuitslag en kabinetsformatie</text:span>
         </text:p>
      <text:list text:style-name="list-style-1">
        <text:list-item text:start-value="1">
          <text:p text:style-name="list.start">In de eerste vergadering na haar verkiezing kan de Kamer beraadslagen om de betekenis van de verkiezingsuitslag vast te stellen
                        en zo richting te geven aan de kabinetsformatie.
                     </text:p>
        </text:list-item>
        <text:list-item text:start-value="2">
          <text:p text:style-name="list.cont">De Voorzitter overlegt voorafgaand aan het debat met de beoogde fractievoorzitters over de wenselijkheid van de beraadslaging
                        en, indien die er is, over de procedure van het debat.
                     </text:p>
        </text:list-item>
        <text:list-item text:start-value="3">
          <text:p text:style-name="list.cont">Na afronding van elke tussenfase in een kabinetsformatie kan de Kamer beraadslagen over de richting van een nieuwe formatie-
                        of informatieronde.
                     </text:p>
        </text:list-item>
        <text:list-item text:start-value="4">
          <text:p text:style-name="list.end">Na een tussentijdse val van het kabinet kan de Kamer beraadslagen over de wenselijkheid of richting van een nieuwe kabinets(in)formatie.
                     </text:p>
        </text:list-item>
      </text:list>
      <text:h text:outline-level="2" text:style-name="divisie_kop.kopopmaak_vet">TOELICHTING
               </text:h>
      <text:p text:style-name="algemeen">Indieners willen met deze nota van wijziging de mogelijkheid om na de Kamerverkiezingen een debat te houden over de verkiezingsuitslag
                  codificeren. Dit passen de indieners ook toe op de mogelijkheid van een debat na een informatieproces, en eveneens bij een
                  tussentijdse val van een Kabinet en een mogelijke tussentijdse nieuwe formatie. 
               </text:p>
      <text:p text:style-name="algemeen">Daarnaast stellen de indieners voor dat de Voorzitter daags na de Kamerverkiezingen bijeenkomt met de beoogde fractievoorzitters
                  van de nieuwe Kamer om vast te stellen of de wenselijkheid voor zo’n debat bestaat, en indien die wenselijkheid er is, op
                  welke wijze dit debat dient te worden gehouden en/of voorbereid. 
               </text:p>
      <text:p text:style-name="ondertekening">Van der Ham </text:p>
      <text:p text:style-name="ondertekening.end">Van Ge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698,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