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1<text:tab/>BRIEF VAN DE MINISTER VAN BINNENLANDSE ZAKEN EN KONINKRIJKSRELATIES</text:h>
      <text:p text:style-name="ifm_p_mt.3.76mm_ifm">Aan de Voorzitter van de Tweede Kamer der Staten-Generaal</text:p>
      <text:p text:style-name="ifm_p_mt.3.76mm_ifm">Den Haag, 17 maart 2016</text:p>
      <text:p text:style-name="ifm_p_mt.3.76mm_ifm">Tijdens het verzamel-Algemeen Overleg met de Vaste Commissie voor Binnenlandse Zaken op donderdag 10 maart werd geconcludeerd dat de Kamer er prijs op stelt kennis te kunnen nemen van de inhoud van het aanvullend TNO-rapport over de milieueffecten van resomeren. Dit rapport, dat in opdracht van Yarden is uitgebracht en waaraan ik in mijn brief van 25 februari jl. (Kamerstuk 30 696, nr. 40) heb gerefereerd, mag ik u hierbij aanbieden<text:note text:id="ID-707769-d36e68" text:note-class="footnote"><text:note-citation text:label="1 ">1</text:note-citation><text:note-body><text:p text:style-name="ifm_p_font.normal_size.6.93pt_mt..5mm_indent.-0.1161in_mleft.0.1161in_ifm">Raadpleegbaar via www.tweedekamer.nl.</text:p></text:note-body></text:note>. Het rapport is van september 2014 en is een update van een eerder rapport van TNO uit 2011 over de milieueffecten van verschillende methoden van lijkbezorging<text:note text:id="ID-707769-d36e76" text:note-class="footnote"><text:note-citation text:label="2 ">2</text:note-citation><text:note-body><text:p text:style-name="ifm_p_font.normal_size.6.93pt_mt..5mm_indent.-0.1161in_mleft.0.1161in_ifm">http://www.uitvaart.nl/docs/20110812-DEF-Eindrapport-TNO-NED.pdf.</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696, nr. 41<text:tab/><text:page-number text:select-page="current"/></text:p>
      </style:footer>
    </style:master-page>
    <style:master-page xmlns:sdu-fn="http://schema.sdu.nl/2011/07/functions" style:name="Landscape" style:page-layout-name="landscape-margin-text">
      <style:footer>
        <text:p text:style-name="footer">Tweede Kamer, vergaderjaar 2015-2016, 30 69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lijkbezorging; Brief regering; Aanbieding aanvullend onderzoek TNO naar de milieu effecten van resomeren</dc:title>
    <meta:user-defined meta:name="OVERHEIDop.ParlID/DC.identifier">kst-30696-41</meta:user-defined>
    <meta:user-defined meta:name="OVERHEIDop.ondernummer">41</meta:user-defined>
    <meta:user-defined meta:name="DCTERMS.W3CDTF/DCTERMS.available">2016-03-22</meta:user-defined>
    <meta:user-defined meta:name="OVERHEIDop.KamerstukTypen/DC.type">Brief</meta:user-defined>
    <meta:user-defined meta:name="OVERHEIDop.dossiernummer">30696</meta:user-defined>
    <meta:user-defined meta:name="OVERHEIDop.documenttitel">Aanbieding aanvullend onderzoek TNO naar de milieu effecten van resomer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Aanbieding aanvullend onderzoek TNO naar de milieu effecten van resomer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