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7
               </text:p>
          </table:table-cell>
          <table:table-cell office:value-type="string" table:number-columns-spanned="2" table:style-name="parlementair.kopcel3">
            <text:p text:style-name="headtable.dossiertitel"> Regels strekkende tot het opleggen van een tijdelijk huisverbod aan personen van wie een ernstige dreiging van huiselijk
            geweld uitgaat (Wet tijdelijk huisverbod)
         </text:p>
          </table:table-cell>
          <table:covered-table-cell/>
        </table:table-row>
        <table:table-row>
          <table:table-cell office:value-type="string" table:number-columns-spanned="1" table:style-name="parlementair.kopcel_last">
            <text:p text:style-name="headtable.stuktitel">
                  M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ineagroep">Aan de Voorzitter van de Eerste Kamer der Staten-Generaal </text:p>
      <text:p text:style-name="alineagroep.end">Den Haag, 29 oktober 2010 </text:p>
      <text:p text:style-name="tussenkop"><text:span text:style-name="tussenkop_vet">Aanleiding voor de brief</text:span></text:p>
      <text:p text:style-name="alineagroep">Bij de behandeling van het Wetsvoorstel tijdelijk huisverbod door uw Kamer heb ik, naar aanleiding van de moties van de leden
                     Dölle (CDA) en Duthler (VVD), toegezegd om binnen een jaar na inwerkingtreding van de Wet tijdelijk huisverbod (Wth) te bekijken
                     of en zo ja, hoe de rechtsbescherming kan worden verhoogd bij verlenging van het huisverbod, bijvoorbeeld door de rechter
                     de verlenging verplicht te laten toetsen. 
                  </text:p>
      <text:p text:style-name="alineagroep">Bij brief van 17 november 2009 (Kamerstukken I 2009/10, 30 657 nr. L) heb ik uw Kamer bericht, ter invulling van deze toezegging, aanvullend onderzoek te laten uitvoeren naar de ervaringen met
                     de Wth, en in het bijzonder met de procedure rond verlenging van het huisverbod. 
                  </text:p>
      <text:p text:style-name="alineagroep">Begin augustus is dit onderzoek, genaamd «<text:span text:style-name="cur">Rechtsbescherming van uithuisgeplaatsten, een verkennend onderzoek</text:span>», afgerond. Bijgaand treft u een kopie van het rapport<text:note text:id="ID-84961-d27e139" text:note-class="footnote"><text:note-citation text:label="1">1</text:note-citation><text:note-body><text:p> Ter inzage gelegd op de afdeling Inhoudelijke ondersteuning onder griffie nr. 147360.</text:p></text:note-body></text:note> aan (bijlage).  
                  </text:p>
      <text:p text:style-name="alineagroep.end">Hierna licht ik de resultaten van het onderzoek nader toe. </text:p>
      <text:p text:style-name="tussenkop"><text:span text:style-name="tussenkop_vet">Wet tijdelijk huisverbod</text:span></text:p>
      <text:p text:style-name="alineagroep">Per 1 januari 2009 is de Wth in werking getreden. Deze wet voorziet in de mogelijkheid om gedurende tien dagen een tijdelijk
                     huisverbod op te leggen aan een pleger van huiselijk geweld in situaties van acute dreiging (of een ernstig vermoeden daarvan)
                     voor het slachtoffer en eventuele kinderen. Met het huisverbod wordt een moment van rust gecreëerd voor de uithuisgeplaatste
                     en het gezin. Dankzij deze maatregel is het voor de slachtoffers mogelijk om in hun huis te blijven, terwijl de dader uithuisgeplaatst
                     wordt. Gedurende de tien dagen dat het huisverbod van kracht is, wordt voor alle betrokkenen een hulpverleningstraject opgezet.
                  </text:p>
      <text:p text:style-name="alineagroep.end">Het huisverbod wordt opgelegd door de burgemeester. In de praktijk mandateert hij deze bevoegdheid meestal aan de hulpofficier
                     van justitie. Het opgelegde huisverbod kan binnen drie dagen door een rechter getoetst worden; hiertoe dient een uithuisgeplaatste
                     zelf het initiatief te nemen. De burgemeester kan na tien dagen besluiten het huisverbod te verlengen tot maximaal vier weken.
                     Ook deze verlenging kan door een rechter worden getoetst, mits de uithuisgeplaatste er zelf voor kiest om de verlenging aan
                     te vechten.
                  </text:p>
      <text:p text:style-name="tussenkop"><text:span text:style-name="tussenkop_vet">De resultaten van het onderzoek</text:span></text:p>
      <text:p text:style-name="algemeen">In het onderzoek stond de vraag centraal of de Wth in de huidige vorm voldoende rechtsbescherming biedt voor uithuisgeplaatsten
                  en of het wenselijk zou zijn om een verplichte rechterlijke toets in te voeren bij verlenging van een huisverbod. Tijdens
                  het onderzoek is gebruik gemaakt van een combinatie van empirische gegevens op basis van interviews en dossierstudies en een
                  studie van literatuur en jurisprudentie. Tot de geïnterviewden behoren uithuisgeplaatsten, advocaten, burgemeesters, hulpverleners
                  en rechters. Uit het onderzoek zijn de volgende aandachtspunten naar voren gekomen.  
               </text:p>
      <text:p text:style-name="tussenkop"><text:span text:style-name="tussenkop_cur">Zorgvuldigheid procedure</text:span></text:p>
      <text:p text:style-name="alineagroep">Allereerst wordt veel nadruk gelegd op het belang van zorgvuldigheid. Met name bij de verlenging van het opgelegde huisverbod
                     is bijzondere aandacht vereist voor een zorgvuldige procedure. 
                  </text:p>
      <text:p text:style-name="alineagroep.end">Een onderdeel daarvan is de dossieropbouw en de wijze van horen. Naar de mening van uithuisgeplaatsten is het dossier op basis
                     waarvan de burgemeester de beslissing neemt te eenzijdig opgebouwd. Zo zou het dossier teveel vanuit het oogpunt van het slachtoffer
                     zijn samengesteld. In een aantal gemeenten wordt het dossier namelijk samengesteld door hulpverleners. Omdat hulpverleners
                     niet getraind zijn in het wegen van feiten waaraan juridische gevolgen verbonden worden, doet hun verslag niet altijd recht
                     aan de nuances van een bepaalde zaak. Met name in gemeenten waarin de burgemeester volledig vertrouwt op het dossier van de
                     hulpverleners, kan dit nadelig zijn voor de uithuisgeplaatste. In andere gemeenten wordt dit opgelost doordat de burgemeester
                     zelf de zaak onderzoekt, of doordat er juridische beleidsadviseurs zijn aangesteld die het dossier behandelen.  
                  </text:p>
      <text:p text:style-name="algemeen">Uithuisgeplaatsten hebben tevens aangegeven dat zij niet voldoende de kans krijgen om hun verhaal te doen, voordat een beslissing
                  tot verlenging wordt genomen. In de praktijk blijkt dat uithuisgeplaatsten bij de voorbereiding van een besluit over het verlengen van
                  het huisverbod veelal telefonisch gehoord worden. Dit is toegestaan krachtens de Algemene wet bestuursrecht (art. 4:8 en 4:9),
                  maar dan moet de uithuisgeplaatste wel aangeven dat hij hiertegen geen bezwaar heeft. Het is volgens de onderzoekers onduidelijk
                  of dit in de praktijk altijd aan uithuisgeplaatsten wordt gevraagd.
               </text:p>
      <text:p text:style-name="alineagroep">Een ander belangrijk punt betreft de informatievoorziening. Uithuisgeplaatsten geven in het onderzoek aan dat zij vaak onvoldoende
                     inzicht hebben in de rechtsmiddelen die zij kunnen aanwenden tegen hun uithuisplaatsing en de eventuele verlenging daarvan.
                     Dit leidt er onder meer toe dat zij er voor kiezen om geen advocaat in de arm te nemen of om geen beroep in te stellen.
                  </text:p>
      <text:p text:style-name="alineagroep.end">Daarnaast komt het veelvuldig voor dat er naast het bestuursrechtelijke traject van het huisverbod tevens een strafrechtelijke
                     procedure tegen de uithuisgeplaatste loopt. De verschillen tussen deze procedures zijn vaak onduidelijk voor de uithuisgeplaatste.
                     Ook bij goede voorlichting blijft de informatie over de verschillende aspecten van het huisverbod niet altijd goed hangen,
                     vanwege de gemoedstoestand van de uithuisgeplaatste op het moment dat hij of zij een huisverbod krijgt opgelegd.
                  </text:p>
      <text:p text:style-name="tussenkop"><text:span text:style-name="tussenkop_cur">
                     Voor- en nadelen verplichte rechterlijke toets </text:span></text:p>
      <text:p text:style-name="alineagroep">Om de rechtsbescherming van uithuisgeplaatsten te verbeteren, kan overwogen worden een rechter de verlengingsbeslissingen
                     te laten nemen. Het bij de rechter  leggen van de beslissing tot verlenging van het huisverbod heeft een aantal voordelen.
                     Een belangrijk voordeel is dat op die manier barrières worden weggenomen die uithuisgeplaatsten ervaren bij het instellen
                     van beroep. 
                  </text:p>
      <text:p text:style-name="alineagroep.end">Een nadeel van een dergelijke verplichte rechterlijke toets ligt echter in de extra belasting die dit oplevert voor de rechterlijke
                     macht, maar ook voor de hulpverlening en de uithuisgeplaatsten zelf. Daarnaast kan een rechterlijke toets ten koste gaan van
                     de, in een situatie van huiselijk geweld gewenste, snelheid. 
                  </text:p>
      <text:p text:style-name="tussenkop"><text:span text:style-name="tussenkop_cur">Conclusie</text:span></text:p>
      <text:p text:style-name="algemeen">De vraag is of het introduceren van een rechterlijke toets het juiste middel is om de rechtspositie van de uithuisgeplaatste
                  te waarborgen. De voorzichtige constatering op basis van het onderzoek is dat een zorgvuldiger inrichting van de huidige besluitvormingsprocedure,
                  met name waar het gaat om de informatievoorziening, het horen en de dossieropbouw, meer kan betekenen voor de rechtspositie
                  van de uithuisgeplaatste dan een verplichte rechterlijke toets.
               </text:p>
      <text:p text:style-name="alineagroep.end">Ik deel deze conclusie. Zoals in het onderzoek helder wordt aangegeven heeft een verplichte rechterlijke toets een aantal
                     voor- en nadelen. Een extra nadeel is, dat het realiseren van zo’n toets een wetswijziging vraagt, die de nodige tijd zal
                     kosten. Ook is het niet ondenkbaar dat een andere invulling van de rechtsbescherming juist weer opstartproblemen met zich
                     meebrengt en tot hogere administratieve lasten leidt voor de betrokken instanties. Ik acht het daarom efficiënter om niet
                     de weg van een verplichte rechterlijke toets op te gaan, maar de huidige procedure zorgvuldiger in te richten op de punten
                     die in het rapport worden aangegeven. Daarbij denk ik, na overleg met de politie en de VNG, aan de volgende maatregelen:
                  </text:p>
      <text:list text:style-name="list-style-1">
        <text:list-item>
          <text:p text:style-name="list.start">aanpassen van de voorlichting en de presentatie ervan, teneinde de rechten van uithuisgeplaatsten nog duidelijker te maken
                           en zeker te stellen dat zij hiervan op de hoogte zijn gesteld
                        </text:p>
        </text:list-item>
        <text:list-item>
          <text:p text:style-name="list.end">nadere voorlichting/training van politie, hulpverlening en gemeente-ambtenaren met betrekking tot zorgvuldigheid in de verlengingsprocedure,
                           bijvoorbeeld waar het het horen van de uithuisgeplaatste ten aanzien van verlenging van het huisverbod betreft. 
                        </text:p>
        </text:list-item>
      </text:list>
      <text:p text:style-name="algemeen">Deze maatregelen wil ik overigens inbedden in een breder traject van optimalisatie van de Wth. Eind dit jaar wordt namelijk
                  naar verwachting de procesevaluatie van de Wth afgerond. Die evaluatie zal een doorlichting geven van de hele procedure rondom het huisverbod, ook rond de verlenging. Het is efficiënter om alle noodzakelijke aanpassingen
                  in de procedure, dus ook die naar aanleiding van het onderhavige onderzoek, dan in een keer mee te nem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657, M<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