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1 december 2010</text:p>
      <text:p text:style-name="algemeen">Het Actieplan Ammoniak Veehouderij inclusief het daarbij behorende gedoogbeleid is in 2009 opgesteld door de voormalig ministeries
                  van Volkshuisvesting, Ruimtelijke Ordening en Milieubeheer en van Landbouw, Natuur en Voedselkwaliteit in goed overleg met IPO en VNG. Het heeft tot doel dat veehouders alsnog vóór 1 januari 2013
                  de ammoniakemissieverlagende maatregelen nemen die de Amvb-huisvesting veehouderij sinds 1 januari 2010 voorschrijft.
               </text:p>
      <text:p text:style-name="alineagroep">Een van de subdoelen van het Actieplan is om de administratieve taken die voor gemeenten uit het plan voortvloeien goed in
                     de tijd te spreiden. Daartoe zijn termijnen in het plan opgenomen waarop verschillende categorieën veehouders hun plannen
                     aan gemeenten ter beoordeling moeten voorleggen (bedrijfsontwikkelingsplan, vergunningsaanvraag, melding). Voor een deel van
                     de veehouders geldt dat zij vóór 1 januari 2011 een vergunning moeten aanvragen voor de benodigde aanpassing van de bestaande
                     stallen.
                  </text:p>
      <text:p text:style-name="alineagroep.end">De briefstellers wijzen er op dat deze termijn nu problemen oplevert. Er wordt een opsomming van knelpunten genoemd: capaciteit,
                     Wabo, Natuurbeschermingswet, Besluit landbouw milieubeheer, vernieuwing stalsystemen en betaalbaarheid. Zij stellen voor om
                     de termijn van 1 januari 2011 met ten minste een half jaar te verlengen.
                  </text:p>
      <text:p text:style-name="algemeen">De briefstellers wijzen terecht op de veranderde situatie waarin het Actieplan nu uitgevoerd wordt en vragen om hier rekening
                  te houden. De ministeries van Infrastructuur en Milieu en van Economische Zaken, Landbouw en Innovatie, samen met IPO en VNG
                  coördineren de uitvoering van het Actieplan en zijn zich bewust van deze problematiek. In dit kader wordt nu bezien hoe de
                  termijnstelling van het Actieplan kan worden aangepast aan de veranderde omstandigheden. Zij zullen zeer binnenkort hierover
                  naar de gemeenten en veehouders communiceren. 
               </text:p>
      <text:p text:style-name="algemeen">De staatssecretaris van Infrastructuur en Milieu zal uw Kamer informeren hoe de termijnstelling wordt aangepast.</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54,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