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 juli 2010</text:p>
      <text:p text:style-name="algemeen">Hierbij bied ik u – mede namens de minister van Volkshuisvesting, Ruimtelijke Ordening en Milieubeheer (VROM) en in overeenstemming
                  met opvattingen van de ministers van Verkeer en Waterstaat en Economische Zaken – het Voorlopig Programma Stikstof aan.<text:note text:id="ID-d27e124" text:note-class="footnote"><text:note-citation text:label="1">1</text:note-citation><text:note-body><text:p> Ter inzage gelegd bij het Centraal Informatiepunt Tweede Kamer.</text:p></text:note-body></text:note> Het kabinet heeft in overleg met de provincies besloten het stikstofvraagstuk via een stikstofvoorziening in de Crisis- en
                  Herstelwet en een Programmatische Aanpak Stikstof (PAS) het hoofd te bieden.
               </text:p>
      <text:p text:style-name="algemeen">In mijn brief van 8 februari 2010 (kamerstuk 30 654, nr. 77) heb ik samen met mijn collega van VROM de plannen voor de PAS met u gedeeld. In deze brief heb ik geschetst langs welke
                  lijnen ik de vergunningverlening wil faciliteren door in te zetten op een werkwijze die recht doet aan verbetering van de
                  natuur en aan de gewenste economische dynamiek in Nederland. 
               </text:p>
      <text:p text:style-name="algemeen">Met de inwerkingtreding van de gewijzigde Natuurbeschermingswet 1998, op basis van de Crisis- en Herstelwet, per 31 maart
                  2010 ligt er ook een wettelijke opdracht om binnen vier maanden met het Voorlopige Programma (art. 19kl Nb-wet) voor de PAS
                  te komen en binnen twee jaar met een definitief programma (artikel 19kg). Gezien de urgentie van het vraagstuk heb ik gestreefd
                  naar het eerder opleveren van het voorlopige programma. De motie van Cramer/Koopmans (Kamerstukken II 32 123-XIV, nr 159) heeft daar ook om verzocht. 
               </text:p>
      <text:p text:style-name="algemeen">Naast het voorlopige programma stikstof, bied ik u ook het afwegingskader water en sociaaleconomische aspecten aan<text:span text:style-name="superscript"><text:note-ref text:reference-format="text" text:ref-name="ID-d27e124" text:note-class="footnote">1</text:note-ref></text:span>, waar in de motie Cramer / Koopmans ook om wordt gevraagd. Daarnaast informeer ik u over een inventarisatie die is uitgevoerd
                  naar vertegenwoordiging van de belanghebbenden in de beheerplanprocessen.
               </text:p>
      <text:p text:style-name="tussenkop"><text:span text:style-name="tussenkop_vet">Het Voorlopige Programma Stikstof</text:span></text:p>
      <text:p text:style-name="alineagroep">De Programmatische Aanpak Stikstof beoogt een duurzame economische ontwikkeling samen te laten gaan met het op termijn realiseren
                     van de natuurdoelen van Natura 2000. Om de achteruitgang van de biodiversiteit tot stilstand te brengen zijn op Europees niveau
                     natuurdoelstellingen vastgelegd. 
                  </text:p>
      <text:p text:style-name="alineagroep.end">In Nederland is in veel gevallen de hoge stikstofdepositie een belangrijke belemmerende factor om de natuurgebieden in een
                     goede staat van instandhouding te brengen. Door te kiezen voor een integrale herstelstrategie ligt de nadruk niet langer eenzijdig
                     op het terugdringen van de stikstofbelasting en ontstaat er ontwikkelruimte voor het mogelijk houden en maken van duurzame
                     ontwikkelingen. Daarmee geven we invulling aan de belangrijkste aanbeveling van de adviesgroep Huys (juni 2009) en eerder
                     geduid in het advies van de heer Trojan (juni 2008).
                  </text:p>
      <text:p text:style-name="algemeen">De kern van de aanpak laat zich als volgt schetsen. Er is op dit moment al sprake van een trend van dalende stikstofdeposities.
                  Ontwikkelingen kunnen verder worden ondersteund indien door Europese, landelijke, provinciale en lokale maatregelen samen
                  de huidige dalende stikstofdepositie wordt versterkt. Daarnaast moeten ook andere maatregelen worden getroffen die achteruitgang
                  van de natuurkwaliteit voorkomen. De andere maatregelen, zoals het verbeteren van de watercondities en effect gerichte maatregelen
                  in het beheer, worden beschreven in de herstelstrategieën die per habitattype worden opgesteld. Ontwikkelingen kunnen worden
                  toegestaan binnen de gecreëerde ontwikkelruimte. Belangrijk daarbij is wel dat de dalende stikstofdepositie en de uit te voeren
                  herstelmaatregelen adequaat worden geborgd. Het treffen van de afgesproken maatregelen is dus niet vrijblijvend, maar kent
                  een uitvoeringsverplichting. 
               </text:p>
      <text:p text:style-name="tussenkop"><text:span text:style-name="tussenkop_cur">Inhoud</text:span></text:p>
      <text:p text:style-name="algemeen">Dit Voorlopige Programma is tot stand gekomen in nauwe samenwerking tussen departementen, provincies en VNG. Maatschappelijke
                  organisaties zijn geconsulteerd over de inhoud van dit programma en hebben een positieve grondhouding ten aanzien van de gekozen
                  aanpak. Ik heb over deze aanpak gesproken met de Europese Commissaris en de diensten van de Europese Commissie.
               </text:p>
      <text:p text:style-name="algemeen">De voorlopige PAS beschrijft de contouren van de Programmatische Aanpak Stikstof en geeft op belangrijke delen al de invulling
                  ervan. Het betreft:
               </text:p>
      <text:list text:style-name="list-style-1">
        <text:list-item>
          <text:p text:style-name="list.start">De vaststelling van de omvang van de huidige stikstofdepositie inclusief de huidige dalende trend en de te verwachte stikstofdepositie
                        op basis van vastgesteld beleid voor 2020 en 2030. Ten behoeve van de onderbouwing van het voorlopige programma heeft het
                        PBL samen met RIVM en LEI de studie «Verkenning van aanvullende maatregelen in het kader van PAS, een verkenning van de gevolgen
                        voor milieu en economie» opgeleverd. In deze studie zijn de nieuwste inzichten over de omvang van de stikstofdepositie verwerkt.
                        Deze studie is als bijlage bijgevoegd.
                     </text:p>
        </text:list-item>
        <text:list-item>
          <text:p text:style-name="list.cont">De ontwikkeling van herstelstrategieën voor stikstofgevoelige habitattypen. Het beschikbaar komen van deze strategieën is
                        een sleutel voor het gefaseerd en slim realiseren van de natuurdoelen. In deze herstelstrategieën wordt niet alleen naar stikstof
                        gekeken, maar ook naar andere belemmerende factoren die realisatie van de natuurdoelen in de weg staan. Het geeft nader richting
                        aan de nuancering van de kritische depositiewaarde voor stikstof. Hierdoor kunnen die maatregelen worden genomen die maatschappelijk
                        gezien het meeste opleveren tegen de laagste kosten. Er moet nog wel veel werk worden verzet om deze herstelstrategieën meer
                        praktisch bruikbaar te maken in de beheerplanprocessen. 
                     </text:p>
        </text:list-item>
        <text:list-item>
          <text:p text:style-name="list.cont">Voorstellen voor extra maatregelen om de stikstofemissies te beperken op landelijk niveau: er is voortgang geboekt met voorstellen
                        voor extra generiek beleid door met name een pakket maatregelen dat er op gericht is de stikstofemissie van de veehouderij
                        te beperken. Verder hebben verschillende provincies met grote ambitie en voortvarendheid gewerkt aan provinciale aanpakken.
                     </text:p>
        </text:list-item>
        <text:list-item>
          <text:p text:style-name="list.cont">Uitgangspunten voor de toedeling van ontwikkelruimte zijn geformuleerd. Opgenomen is dat in het definitieve programma er ontwikkelruimte
                        voor de MIRT-projecten wordt toegedeeld en daarnaast voldoende regionale/lokale ontwikkelruimte ontstaat. 
                     </text:p>
        </text:list-item>
        <text:list-item>
          <text:p text:style-name="list.end">Het voorlopige programma heeft ook de kosten, financiering, de monitoring en de borging verkend. 
                     </text:p>
        </text:list-item>
      </text:list>
      <text:p text:style-name="alineagroep">Tegelijkertijd kan vastgesteld worden dat het traject naar een definitef programma op belangrijke punten nog nadere uitwerking
                     behoeft. 
                  </text:p>
      <text:p text:style-name="alineagroep.end">De programmatische aanpak is pas klaar als deze in de praktijk werkt. De komende maanden zullen belangrijke producten worden
                     opgeleverd zoals de herstelstrategieën, een rekeninstrument voor het doorrekenen van gebiedsgerichte maatregelen, nader invullen
                     van de ontwikkelruimte en een concrete onderbouwing van kosten en financiering van de aanvullende maatregelen.
                  </text:p>
      <text:p text:style-name="alineagroep">Met behulp van de programmatische aanpak waarin de verschillende overheden intensief samenwerken en in goede afstemming met
                     de maatschappelijke organisaties zullen de lacunes worden opgevuld. Mijn inzet is om op deze manier tot een breed gedragen
                     definitief programma te komen dat in de praktijk zijn waarde bewijst: duurzame ontwikkeling en behoud van biodiversiteit gaan
                     samen.
                  </text:p>
      <text:p text:style-name="alineagroep.end">Het Voorlopige Programma is niet alleen een tussenproduct op weg naar de definitieve PAS. Het is, met de aanvullende producten
                     die de komende maanden opgeleverd worden, te gebruiken om de implementatie van Natura 2000 en het proces van vergunningverlening
                     te ondersteunen.
                  </text:p>
      <text:p text:style-name="tussenkop"><text:span text:style-name="tussenkop_vet">Afwegingskader water</text:span></text:p>
      <text:p text:style-name="algemeen">Voor het afwegingskader water heeft het regiebureau Natura 2000 bijgevoegde <text:span text:style-name="cur">Strategie Water en Natura 2000</text:span> ontwikkeld.<text:span text:style-name="superscript"><text:note-ref text:reference-format="text" text:ref-name="ID-d27e124" text:note-class="footnote">1</text:note-ref></text:span> De strategie geeft puntsgewijs aan hoe men per gebied tot realisatie van de wateropgave kan komen en beschrijft de prioritaire
                  acties die nodig zijn om de waterambities van Natura 2000 en TOP-gebieden te realiseren. De waterstrategie is tot stand gekomen
                  door samenwerking van experts van waterschappen, terreinbeheerders en bevoegde gezagen en vervolgens besproken met een brede
                  groep betrokkenen. Ik vind de waterstrategie waardevol omdat deze enerzijds bijdraagt aan de natuurdoelen en anderzijds leidt
                  tot duidelijkheid in de gebieden. De strategie is bestuurlijk geaccordeerd en wordt als een werkbare aanpak gezien. Het Regiebureau
                  zal de voortgang bewaken.  
               </text:p>
      <text:p text:style-name="tussenkop"><text:span text:style-name="tussenkop_vet">Afwegingskader sociaaleconomische aspecten</text:span></text:p>
      <text:p text:style-name="algemeen">Zoals ik meermalen met u gedeeld heb, hecht ik waarde aan een balans tussen ecologie en economie. </text:p>
      <text:p text:style-name="algemeen">Om natuurdoelen te realiseren is het van belang om de belanghebbenden in de gebieden duidelijkheid te geven over de sociaaleconomische
                  perspectieven van het gebied. Voor het afwegingskader voor de sociaaleconomische aspecten hebben de maatschappelijke organisaties
                  een eerste voorzet gedaan waarin hun wensen voor een sociaaleconomische paragraaf in het beheerplan zijn beschreven. Vervolgens
                  is het stuk onder leiding van het Regiebureau Natura 2000 besproken met alle bevoegde gezagen. Bijgevoegde afwegingskader
                  (Beheerplannen Natura 2000: Sociaaleconomische gevolgen en ontwikkelingsruimte)<text:span text:style-name="superscript"><text:note-ref text:reference-format="text" text:ref-name="ID-d27e124" text:note-class="footnote">1</text:note-ref></text:span> wordt gedragen door de bevoegde gezagen en alle betrokken organisaties. Afgesproken is om conform dit afwegingskader de sociaaleconomische
                  paragraaf op te stellen. 
               </text:p>
      <text:p text:style-name="algemeen">De sociaaleconomische paragraaf kan de beheerplanopstellers helpen de sociaaleconomische aspecten op een goede manier in het
                  beheerplan te integreren. Soms kan de uitwerking beperkt zijn als de partijen het er over eens zijn dat er geen of beperkte
                  sociaaleconomische gevolgen te verwachten zijn. In een aantal gevallen zal het noodzakelijk zijn een zorgvuldige analyse uit
                  te voeren om meer inzicht te krijgen. Het blijft dus maatwerk per gebied waarbij gefocust moet worden op concrete knelpunten
                  en oplossingen. 
               </text:p>
      <text:p text:style-name="tussenkop"><text:span text:style-name="tussenkop_vet">Vertegenwoordiging in beheerplannen</text:span></text:p>
      <text:p text:style-name="algemeen">In het veld waren zorgen over een mogelijk onevenwichtige vertegenwoordiging van belanghebbende partijen in de beheerplanprocessen.
                  Ik heb daarom het Regiebureau Natura 2000 gevraagd te laten onderzoeken of dit incidenten zijn of een breder probleem. Het
                  LEI heeft dit onderzoek uitgevoerd en de vertegenwoordiging van verschillende organisaties in kaart gebracht. In totaal zijn
                  62 van de 162 gebieden onderzocht die een representatief beeld geven. Er is hierbij een verdeling gemaakt naar de vertegenwoordigde
                  partijen in de categorieën Rijksoverheid, Andere overheid, Natuurbeschermingsorganisaties, Agrarisch bedrijfsleven, Ander
                  bedrijfsleven, Burgers en Overige belanghebbenden. De conclusie is dat er over de hele linie sprake is van een evenwichtige
                  vertegenwoordiging. Vastgesteld is ook dat afgelopen twee jaar de situatie is verbeterd. Ik heb de uitkomsten van deze studie
                  besproken met de maatschappelijke organisaties. Zij onderschrijven de conclusies. We hebben afgesproken dat als er lokaal
                  knelpunten optreden in de beheerplanprocessen de partijen elkaar direct aanspreken en het Regiebureau Natura 2000 wordt ingeschakeld
                  om tot een oplossing te komen.
               </text:p>
      <text:p text:style-name="tussenkop"><text:span text:style-name="tussenkop_vet">Aanwijzingsbesluiten</text:span></text:p>
      <text:p text:style-name="algemeen">Uw Kamer heeft verzocht om voorlopig geen definitieve aanwijzingsbesluiten te nemen. Dit in afwachting van het beschikbaar
                  komen van afwegingskaders voor stikstof, water en sociaaleconomische effecten. Hierdoor wordt het risico groter dat het doel
                  van vaststelling van alle besluiten voor het eind van het jaar niet gehaald gaat worden. Ondanks dat de voorbereidingen doorgaan,
                  komt er druk op de planning. Het vaststellen en publiceren van de besluiten moet gefaseerd plaatsvinden om het zorgvuldig
                  te kunnen uitvoeren. Nu de afwegingskaders voor stikstof (voorlopig), water en sociaaleconomische effecten beschikbaar zijn,
                  zal ik de besluitvorming medio september weer ter hand nemen. Daarbij gaat het vooralsnog om gebieden die voor stikstof niet
                  complex zijn. Voorts zal ik in overleg met provincies de verdere planning van de aanwijzingsbesluiten bekijken. Dat geldt
                  ook voor de planning van de beheerplannen. Bestuurlijk is afgesproken dat dit rond 10 oktober gebeurt. 
               </text:p>
      <text:p text:style-name="tussenkop"><text:span text:style-name="tussenkop_vet">Tot slot</text:span></text:p>
      <text:p text:style-name="algemeen">Ik ben verheugd te kunnen vaststellen dat er weer goede stappen gezet zijn op de door mij ingezette koers van rek en ruimte
                  in Natura 2000. Door de ontwikkeling van afwegingskaders voor stikstof, water en sociaaleconomische aspecten hebben we belangrijke
                  stappen gezet naar een beter werkbare en evenwichtige implementatie van Natura2000. Met deze afwegingskaders wordt het lokaal
                  en landelijk mogelijk om te komen tot een zorgvuldige balans tussen mensen, natuur en economie.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654, Nr. 8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