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35-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35<text:tab/>Octrooibeleid</text:h>
      <text:h text:style-name="ifm_p_font.bold_size.9.06pt_mt.18.8mm_indent.-58.5mm_ifm" text:outline-level="1">Nr. 10
      <text:tab/>BRIEF VAN DE MINISTER VAN ECONOMISCHE ZAKEN EN KLIMAAT</text:h>
      <text:p text:style-name="ifm_p_mt.3.76mm_ifm">Aan de Voorzitter van de Tweede Kamer der Staten-Generaal</text:p>
      <text:p text:style-name="ifm_p_mt.3.76mm_ifm">Den Haag, 27 februari 2023</text:p>
      <text:p text:style-name="ifm_p_mt.3.76mm_ifm">Het Europese octrooisysteem wordt vanaf 1 juni 2023 efficiënter en eenvoudiger door de introductie van het unitair octrooi en de oprichting van het Unified Patent Court (UPC). Nederland neemt deel aan het UPC met een lokale divisie in Den Haag. Dit draagt bij aan de sterke juridische infrastructuur in Nederland en aan een aantrekkelijk vestigings- en innovatieklimaat. Nederland heeft zich altijd actief ingezet voor de totstandkoming van deze belangrijke hervorming van het Europese octrooisysteem. Ik ben verheugd dat dit binnenkort daadwerkelijk is gerealiseerd.</text:p>
      <text:p text:style-name="ifm_p_mt.3.76mm_ifm">Het octrooilandschap is momenteel nog versnipperd in Europa. Op basis van het Europees Octrooiverdrag is er weliswaar vergaande samenwerking als het gaat om de verlening van octrooirechten, maar dat laat onverlet dat na verlening het behoud, beheer en de handhaving van octrooien een nationale aangelegenheid is. Nationale validatie- en rechterlijke procedures gaan gepaard met administratieve lasten en het risico op uiteenlopende uitkomsten. Niet alleen voor het internationaal opererende bedrijfsleven vormt dit een belemmering bij de bescherming van hun innovaties, maar juist ook voor het innovatieve mkb en startups, waar octrooikennis doorgaans in mindere mate voorhanden is.</text:p>
      <text:p text:style-name="ifm_p_mt.3.76mm_ifm">Lang is daarom ook uitgekeken en toegewerkt naar deze grootschalige herziening van het Europese octrooisysteem. Het unitair octrooi biedt de mogelijkheid om via één registratie octrooibescherming te verkrijgen in vrijwel alle lidstaten van de EU. Als gevolg van het unitair octrooi en het UPC zijn nationale validaties en de daaraan verbonden administratieve verplichtingen en vertaaleisen niet langer nodig. Via het UPC kan bij één instantie een uitspraak worden verkregen ten aanzien van de geldigheid van, of inbreuk op een Europees octrooi met werking in vrijwel heel Europa. Dit voorkomt afzonderlijke, parallelle nationale procedures.</text:p>
      <text:p text:style-name="ifm_p_mt.3.76mm_ifm">Van dit efficiëntere en eenvoudigere Europese octrooisysteem kunnen gebruikers vanaf 1 juni 2023 gaan profiteren. Dan zullen de Overeenkomst betreffende een eengemaakt octrooigerecht (UPC-verdrag; Trb. 2013, nr. 92) en de EU-verordeningen 1257/2012 en 1260/2012 in werking treden en kan het UPC haar deuren openen voor partijen. Op 17 februari jl. heeft Duitsland de laatste vereiste ratificatie voor inwerkingtreding van het UPC-verdrag afgerond. Daarmee is het zeker dat het UPC op 1 juni 2023 operationeel zal zijn. Nederland heeft zich altijd actief ingezet voor de totstandkoming van deze belangrijke hervorming van het Europese octrooisysteem en ik ben verheugd dat dit binnenkort daadwerkelijk is gerealiseerd.</text:p>
      <text:p text:style-name="ifm_p_mt.3.76mm_ifm">Het UPC kent een gelaagde structuur met centrale, regionale en lokale divisies. De Nederlandse lokale divisie wordt ondergebracht in het The Hague Hearing Centre in Den Haag. De nabijheid van de lokale divisie voor het Nederlandse bedrijfsleven vergroot de aantrekkingskracht van het UPC. Ook zal het mogelijk zijn om, naast in het Nederlands, ook in het Engels te procederen bij de lokale divisie in Den Haag.</text:p>
      <text:p text:style-name="ifm_p_mt.3.76mm_ifm">Het UPC zal een belangrijke rol gaan spelen in de verdere ontwikkeling en harmonisatie van octrooirechtspraak in Europa en daarmee bijdragen een het creëren van een gelijk speelveld. Om die reden zal gelijktijdig met de start van het nieuwe Europese octrooisysteem de Nederlandse octrooiwetgeving in lijn worden gebracht met het UPC-verdrag en de EU-verordeningen.<text:note text:id="ID-1078703-d36e91" text:note-class="footnote"><text:note-citation text:label="1 ">1</text:note-citation><text:note-body><text:p text:style-name="ifm_p_font.normal_size.6.93pt_mt..5mm_indent.-0.1161in_mleft.0.1161in_ifm">Wijziging van de Rijksoctrooiwet 1995 in verband met de Overeenkomst betreffende een eengemaakt octrooigerecht en Verordening (EU) nr. 1257/2012.</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35, nr. 10<text:tab/><text:page-number text:select-page="current"/></text:p>
      </style:footer>
    </style:master-page>
    <style:master-page xmlns:sdu-fn="http://schema.sdu.nl/2011/07/functions" style:name="Landscape" style:page-layout-name="landscape-margin-text">
      <style:footer>
        <text:p text:style-name="footer">Tweede Kamer, vergaderjaar 2022-2023, 30 6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ctrooibeleid; Brief regering; Start Unified Patent Court en lokale divisie in Den Haag</dc:title>
    <meta:user-defined meta:name="OVERHEIDop.ParlID/DC.identifier">kst-30635-10</meta:user-defined>
    <meta:user-defined meta:name="OVERHEIDop.ondernummer">10</meta:user-defined>
    <meta:user-defined meta:name="DCTERMS.W3CDTF/DCTERMS.available">2023-03-08</meta:user-defined>
    <meta:user-defined meta:name="OVERHEIDop.KamerstukTypen/DC.type">Brief</meta:user-defined>
    <meta:user-defined meta:name="OVERHEIDop.dossiernummer">30635</meta:user-defined>
    <meta:user-defined meta:name="OVERHEIDop.configuratie">https://repository.officiele-overheidspublicaties.nl/MasterConfiguraties/MC-OEP-Kamerstuk-Web/1.3/xml/MC-OEP-Kamerstuk-Web.xml</meta:user-defined>
    <meta:user-defined meta:name="OVERHEIDop.documenttitel">Start Unified Patent Court en lokale divisie in Den Haag</meta:user-defined>
    <meta:user-defined meta:name="OVERHEIDop.indiener">M.A.M. Adriaansens</meta:user-defined>
    <meta:user-defined meta:name="OVERHEIDop.dossiertitel">Octroo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Octrooibeleid; Brief regering; Start Unified Patent Court en lokale divisie in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