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15-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615<text:tab/>Wijziging van de Wet bereikbaarheid en mobiliteit in verband met invoering van een versnellingstarief en verbetering van de uitvoerbaarheid</text:h>
      <text:h text:style-name="ifm_p_font.bold_size.9.06pt_mt.18.8mm_indent.-58.5mm_ifm" text:outline-level="1">Nr. 10
      <text:tab/>BRIEF VAN DE MINISTER VAN INFRASTRUCTUUR EN MILIEU </text:h>
      <text:p text:style-name="ifm_p_mt.3.76mm_ifm">Aan de Voorzitter van de Tweede Kamer der Staten-Generaal</text:p>
      <text:p text:style-name="ifm_p_mt.3.76mm_ifm">Den Haag, 16 juni 2016</text:p>
      <text:p text:style-name="ifm_p_mt.3.76mm_ifm">Bij Koninklijke boodschap van 27 juni 2006 (Kamerstuk 30 615, nr. 1)is het voorstel van wet tot wijziging van de Wet bereikbaarheid en mobiliteit in verband met de invoering van een versnellingstarief en verbetering van de uitvoerbaarheid (Kamerstuk 30 615) ingediend bij de Staten-Generaal.</text:p>
      <text:p text:style-name="ifm_p_mt.3.76mm_ifm">Voor de bekostiging van de Blankenburgverbinding en de ViA15 is op 15 maart 2016 de Wet tijdelijke tolheffing Blankenburgverbinding en ViA15 in werking getreden. De Wet bereikbaarheid en mobiliteit (Wbm) is door die wet tegelijkertijd ingetrokken. Gelet hierop acht ik een verdere behandeling van het genoemde voorstel van wet niet langer opportuun.</text:p>
      <text:p text:style-name="ifm_p_mt.3.76mm_ifm">Daartoe gemachtigd door de Koning trek ik, mede namens de Minister van Financiën, het voorstel van wet tot wijziging van de Wet bereikbaarheid en mobiliteit hierbij i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615, nr. 10<text:tab/><text:page-number text:select-page="current"/></text:p>
      </style:footer>
    </style:master-page>
    <style:master-page xmlns:sdu-fn="http://schema.sdu.nl/2011/07/functions" style:name="Landscape" style:page-layout-name="landscape-margin-text">
      <style:footer>
        <text:p text:style-name="footer">Tweede Kamer, vergaderjaar 2015-2016, 30 61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ereikbaarheid en mobiliteit in verband met invoering van een versnellingstarief en verbetering van de uitvoerbaarheid; Brief regering; Intrekking voorstel van wet tot wijziging van de Wet bereikbaarheid en mobiliteit in verband met de invoering van een versnellingstarief en verbetering van de uitvoerbaarheid</dc:title>
    <meta:user-defined meta:name="OVERHEIDop.ParlID/DC.identifier">kst-30615-10</meta:user-defined>
    <meta:user-defined meta:name="OVERHEIDop.ondernummer">10</meta:user-defined>
    <meta:user-defined meta:name="DCTERMS.W3CDTF/DCTERMS.available">2016-06-17</meta:user-defined>
    <meta:user-defined meta:name="OVERHEIDop.KamerstukTypen/DC.type">Brief</meta:user-defined>
    <meta:user-defined meta:name="OVERHEIDop.dossiernummer">30615</meta:user-defined>
    <meta:user-defined meta:name="OVERHEIDop.documenttitel">Intrekking voorstel van wet tot wijziging van de Wet bereikbaarheid en mobiliteit in verband met de invoering van een versnellingstarief en verbetering van de uitvoerbaarheid</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bereikbaarheid en mobiliteit in verband met invoering van een versnellingstarief en verbetering van de uitvoerbaa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reikbaarheid en mobiliteit in verband met invoering van een versnellingstarief en verbetering van de uitvoerbaarheid; Brief regering; Intrekking voorstel van wet tot wijziging van de Wet bereikbaarheid en mobiliteit in verband met de invoering van een versnellingstarief en verbetering van de uitvoerbaarheid</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