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4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464
      <text:tab/>BRIEF VAN DE STAATSSECRETARIS VAN VOLKSGEZONDHEID, WELZIJN EN SPORT</text:h>
      <text:p text:style-name="ifm_p_mt.3.76mm_ifm">Aan de Voorzitter van de Tweede Kamer der Staten-Generaal</text:p>
      <text:p text:style-name="ifm_p_mt.3.76mm_ifm">Den Haag, 3 september 2014</text:p>
      <text:p text:style-name="ifm_p_mt.3.76mm_ifm">Door het lid Agema (PVV) is mij gevraagd om een reactie te geven op het artikel «ZN werpt de handdoek wijkverpleging in de ring» dat op 14 augustus 2014 op Skipr is verschenen. In het artikel wordt met name stilgestaan bij het realiseren van de taakstelling wijkverpleging voor 2015.</text:p>
      <text:p text:style-name="ifm_p_mt.3.76mm_ifm">Ik onderschrijf dat partijen voor een forse opgave staan in 2015 om de financiële taakstelling te realiseren. In het onderhandelaarsresultaat verpleging en verzorging dat ik op 28 maart 2014<text:note text:id="ID-375291-d36e86" text:note-class="footnote"><text:note-citation text:label="1 ">1</text:note-citation><text:note-body><text:p text:style-name="ifm_p_font.normal_size.6.93pt_mt..5mm_indent.-0.1161in_mleft.0.1161in_ifm">Bijlage bij Kamerstuk 30 597, nr. 428</text:p></text:note-body></text:note> aan uw Kamer heb gezonden, hebben partijen (NPCF, V&amp;VN, ActiZ, BTN en ZN) aangegeven zich tot het uiterste te zullen inspannen om de taakstelling te realiseren. Ik ben veelvuldig in overleg met alle partijen om signalen zoals die van ZN te bespreken. In deze gesprekken wordt ook gesproken over de inkoop van individueel toewijsbare wijkverpleegkundige zorg en de intensivering wijkverpleging van € 40 mln in 2015 die met name dient als impuls voor de samenwerking tussen gemeenten en verzekeraars. Tijdens die besprekingen bemerk ik nog steeds een groot commitment van alle partijen aan de gemaakte afspraken. Het inkoopproces is nu aan de gang. Dat is op dit terrein voor alle partijen nieuw. Daarom heb ik met partijen afgesproken dat we in de komende tijd in overleg treden indien zich eventuele knelpunten voordoen.</text:p>
      <text:p text:style-name="ifm_p_mt.3.76mm_ifm">Eind van dit jaar zal de NZa mij informeren over de totale omvang van de gecontracteerde zorg wijkverpleging op dat moment. Daaruit zal dan ook blijken hoeveel ruimte er nog resteert voor ongecontracteerde zorg die via restitutie vergoed zal moeten worden, mogelijke nieuwe toetreders in de markt alsmede mogelijk gebruik van het pgb.</text:p>
      <text:p text:style-name="ifm_p_ifm">Voor de overige onderwerpen die in het artikel «ZN werpt de handdoek wijkverpleging in ring» genoemd worden, namelijk inkoop in representatie, de positionering van eerstelijnsverblijf en het ex ante risicovereveningssysteem geldt dat ik hierover op dit moment in gesprek ben met betrokken partijen. Dit geldt ook zoals eerder vermeld voor hoe verzekeraars omgaan met de inkoop van de impuls voor de wijkverpleging van € 40 mln in 2015. Over het verloop en de eventuele afspraken die ik met betrokken partijen maak over genoemde onderwerpen, zal ik uw Kamer zo spoedig mogelijk inform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464<text:tab/><text:page-number text:select-page="current"/></text:p>
      </style:footer>
    </style:master-page>
    <style:master-page xmlns:sdu-fn="http://schema.sdu.nl/2011/07/functions" style:name="Landscape" style:page-layout-name="landscape-margin-text">
      <style:footer>
        <text:p text:style-name="footer">Tweede Kamer, vergaderjaar 2013-2014, 30 597,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AWBZ; Brief regering; Reactie op verzoek van het lid Agema op het artikel ’Zorgverzekeraars Nederland werpt de handdoek wijkverpleging in de ring’</dc:title>
    <meta:user-defined meta:name="OVERHEIDop.ParlID/DC.identifier">kst-30597-464</meta:user-defined>
    <meta:user-defined meta:name="OVERHEIDop.ondernummer">464</meta:user-defined>
    <meta:user-defined meta:name="DCTERMS.W3CDTF/DCTERMS.available">2014-09-08</meta:user-defined>
    <meta:user-defined meta:name="OVERHEIDop.KamerstukTypen/DC.type">Brief</meta:user-defined>
    <meta:user-defined meta:name="OVERHEIDop.dossiernummer">30597</meta:user-defined>
    <meta:user-defined meta:name="OVERHEIDop.documenttitel">Reactie op verzoek van het lid Agema op het artikel ’Zorgverzekeraars Nederland werpt de handdoek wijkverpleging in de ring’</meta:user-defined>
    <meta:user-defined meta:name="OVERHEIDop.Parlementair/DC.type">Kamerstuk</meta:user-defined>
    <meta:user-defined meta:name="OVERHEIDop.indiener">M.J. van Rijn</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Reactie op verzoek van het lid Agema op het artikel ’Zorgverzekeraars Nederland werpt de handdoek wijkverpleging in de ring’</meta:user-defined>
    <meta:user-defined meta:name="OVERHEIDop.publicationName">Kamerstuk</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