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78
      <text:tab/>BRIEF VAN DE STAATSSECRETARIS VAN VOLKSGEZONDHEID, WELZIJN EN SPORT</text:h>
      <text:p text:style-name="ifm_p_mt.3.76mm_ifm">Aan de Voorzitter van de Tweede Kamer der Staten-Generaal</text:p>
      <text:p text:style-name="ifm_p_mt.3.76mm_ifm">Den Haag, 8 oktober 2013</text:p>
      <text:p text:style-name="ifm_p_mt.3.76mm_ifm">In uw brief van 1 oktober 2013 heeft u verzocht om beantwoording van nadere vragen van mevrouw Agema en de heer Van ’t Wout naar aanleiding van mijn brief van 1 oktober over het onderzoek van de Consumentenbond over onterechte betalingen (Kamerstuk 30 597, nr. 376).</text:p>
      <text:p text:style-name="ifm_p_mt.3.76mm_ifm">Mevrouw Agema vroeg naar de datum van ontvangst van de uitkomsten van het onderzoek. Ik heb op donderdag 26 september van de Consumentenbond het artikel ontvangen, zoals dat is verschenen in de Consumentengids van oktober 2013. Ik heb vervolgens de Consumentenbond verzocht om de uitkomsten van het onderliggende onderzoek. Op dinsdag 1 oktober heb ik een overzicht ontvangen van alle verpleeg- en verzorgingshuizen die in het onderzoek zijn benaderd. Het door mij op 1 oktober ontvangen overzicht bevat uitsluitend een overzicht van de informatiebronnen die de betreffende huizen hebben aangeleverd, maar niet de onderzoeksgegevens en casuïstiek waarop het artikel is gebaseerd.</text:p>
      <text:p text:style-name="ifm_p_mt.3.76mm_ifm">De heer Van ’t Wout heeft gevraagd of de Consumentenbond zijn gegevens gaat overdragen aan de NZa. De Consumentenbond heeft mij bevestigd dat zij op 1 oktober 2013 de onderzoeksgegevens en casuïstiek aan de NZa heeft aangeleverd. Op vrijdag 4 oktober heb ik een afschrift ontvangen van het materiaal dat door de Consumentenbond aan de NZa is aangeleverd.</text:p>
      <text:p text:style-name="ifm_p_mt.3.76mm_ifm">De aan de NZa aangeleverde gegevens van de Consumentenbond bevatten een overzicht van de instellingen die telefonisch zijn benaderd met een verzoek om informatie over de instelling. Daarnaast bevatten zij een opsomming van passages en zinnen uit het schriftelijke informatiemateriaal, die enerzijds aanleiding kunnen geven om te veronderstellen dat de zorginstellingen onterecht AWBZ-zorg in rekening brengen maar anderzijds geen volledige duidelijkheid bieden of het kan gaan om niet AWBZ-zorg, zoals bijvoorbeeld aanleunwoningen. Ten slotte bevat het materiaal het bovengenoemde artikel over dit onderwerp. Het materiaal bevat niet de onderliggende, volledige gegevens in de vorm van de brochures en ander voorlichtingsmateriaal dat door de instellingen aan de Consumentenbond is verstrekt.</text:p>
      <text:p text:style-name="ifm_p_mt.3.76mm_ifm">Omdat de instellingen niet in de gelegenheid zijn gesteld om te reageren op de bevindingen van de Consumentenbond, heeft Actiz laten weten de onderzoeksresultaten te gaan onderzoeken en daarop te zullen reageren. De Consumentenbond heeft mij bevestigd dat hij op 4 oktober de aan de NZa aangeleverde gegevens ook aan Actiz heeft verstrekt.</text:p>
      <text:p text:style-name="ifm_p_mt.3.76mm_ifm">De NZa zal de onderzoeksgegevens van de Consumentenbond in behandeling nemen. De NZa zal daartoe, allereerst, de gegevens op korte termijn voorleggen aan de zorgkantoren, om vast te stellen of daadwerkelijk sprake is van een overtreding (door toepassen van «hoor en wederhoor» bij de instellingen). De NZa zal de rapportages van de zorgkantoren en de reactie van Actiz gebruiken om te bepalen welke maatregelen zij neemt bij geconstateerde overtredingen (bijvoorbeeld het geven van een aanwijzing aan een zorginstelling) om die op een effectieve wijze te beëindigen.</text:p>
      <text:p text:style-name="ifm_p_mt.3.76mm_ifm">De NZa informeert mij in december over de uitkomsten en over haar vervolgacties. Na ontvangst van de rapportage van de NZa zal ik u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78<text:tab/><text:page-number text:select-page="current"/></text:p>
      </style:footer>
    </style:master-page>
    <style:master-page xmlns:sdu-fn="http://schema.sdu.nl/2011/07/functions" style:name="Landscape" style:page-layout-name="landscape-margin-text">
      <style:footer>
        <text:p text:style-name="footer">Tweede Kamer, vergaderjaar 2013-2014, 30 59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Onderzoek van de Consumentenbond over onterechte betalingen</dc:title>
    <meta:user-defined meta:name="OVERHEIDop.ParlID/DC.identifier">kst-30597-378</meta:user-defined>
    <meta:user-defined meta:name="OVERHEIDop.ondernummer">378</meta:user-defined>
    <meta:user-defined meta:name="DCTERMS.W3CDTF/DCTERMS.available">2013-10-14</meta:user-defined>
    <meta:user-defined meta:name="OVERHEIDop.KamerstukTypen/DC.type">Brief</meta:user-defined>
    <meta:user-defined meta:name="OVERHEIDop.dossiernummer">30597</meta:user-defined>
    <meta:user-defined meta:name="OVERHEIDop.documenttitel">Onderzoek van de Consumentenbond over onterechte betali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Onderzoek van de Consumentenbond over onterechte betalingen</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