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60
      <text:tab/>GEWIJZIGDE MOTIE VAN HET LID VAN DER STAAIJ C.S. TER VERVANGING VAN DIE GEDRUKT ONDER NR. 346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overwegende dat het van belang is dat cliënten zorg kunnen ontvangen van zorgaanbieders die aansluit bij hun zorginhoudelijke en/of levensbeschouwelijke wensen en voorkeuren;</text:p>
      <text:p text:style-name="ifm_p_mt.3.76mm_ifm">verzoekt de regering, de keuzevrijheid en de eigen regie te borgen door het persoonsvolgend/gebonden budget wettelijk in de kern-AWBZ en de Wmo te verankeren als een vergelijkbaar en toereikend alternatief voor zorg in natura, waarmee cliënten zorg kunnen inkopen bij zorgaanbieders/verleners die kwalitatief goede zorg kunnen leveren voor een vastgestelde reële prijs,</text:p>
      <text:p text:style-name="ifm_p_mt.3.76mm_ifm">en gaat over tot de orde van de dag.</text:p>
      <text:p text:style-name="ifm_p_mt.3.76mm_ifm">Van der Staaij</text:p>
      <text:p text:style-name="ifm_p_ifm">Voortman</text:p>
      <text:p text:style-name="ifm_p_ifm">Dik-Faber</text:p>
      <text:p text:style-name="ifm_p_ifm">Bergkamp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Gewijzigde motie (nader); Gewijzigde motie van het lid Van der Staaij c.s. (t.v.v. 30597, nr. 346) over het wettelijk verankeren van het pgb in de kern-AWBZ en de Wmo</dc:title>
    <meta:user-defined meta:name="OVERHEIDop.ParlID/DC.identifier">kst-30597-360</meta:user-defined>
    <meta:user-defined meta:name="OVERHEIDop.ondernummer">360</meta:user-defined>
    <meta:user-defined meta:name="DCTERMS.W3CDTF/DCTERMS.available">2013-06-20</meta:user-defined>
    <meta:user-defined meta:name="OVERHEIDop.KamerstukTypen/DC.type">Motie</meta:user-defined>
    <meta:user-defined meta:name="OVERHEIDop.dossiernummer">30597</meta:user-defined>
    <meta:user-defined meta:name="OVERHEIDop.documenttitel">Gewijzigde motie van het lid Van der Staaij c.s. (t.v.v. 30597, nr. 346) over het wettelijk verankeren van het pgb in de kern-AWBZ en de Wmo</meta:user-defined>
    <meta:user-defined meta:name="OVERHEIDop.Parlementair/DC.type">Kamerstuk</meta:user-defined>
    <meta:user-defined meta:name="OVERHEIDop.indiener">L.G.J. Voortman</meta:user-defined>
    <meta:user-defined meta:name="OVERHEIDop.indiener">R.K. Dik-Faber</meta:user-defined>
    <meta:user-defined meta:name="OVERHEIDop.indiener">V.A. Bergkamp</meta:user-defined>
    <meta:user-defined meta:name="OVERHEIDop.indiener">M.C.G. Keijzer</meta:user-defined>
    <meta:user-defined meta:name="OVERHEIDop.indiener">C.G. van der Staaij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Gewijzigde motie (nader); Gewijzigde motie van het lid Van der Staaij c.s. (t.v.v. 30597, nr. 346) over het wettelijk verankeren van het pgb in de kern-AWBZ en d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