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1
      <text:tab/>MOTIE VAN DE LEDEN VAN ‘T WOUT EN OTWIN VAN DIJK </text:h>
      <text:p text:style-name="ifm_p_ifm">Voorgesteld 13 juni 2013</text:p>
      <text:p text:style-name="ifm_p_mt.3.76mm_ifm">De Kamer,</text:p>
      <text:p text:style-name="ifm_p_mt.3.76mm_ifm">gehoord de beraadslaging,</text:p>
      <text:p text:style-name="ifm_p_mt.3.76mm_ifm">constaterende dat de middelen voor begeleiding en persoonlijke verzorging per 2015 worden overgeheveld naar gemeenten;</text:p>
      <text:p text:style-name="ifm_p_mt.3.76mm_ifm">constaterende dat ook de middelen voor cliëntondersteuning per 2015 worden overgeheveld naar gemeenten;</text:p>
      <text:p text:style-name="ifm_p_mt.3.76mm_ifm">overwegende dat de beschikbaarheid van onafhankelijke cliëntondersteuning belangrijk is om tot een goede uitvoering van de maatregelen in het regeerakkoord te komen;</text:p>
      <text:p text:style-name="ifm_p_mt.3.76mm_ifm">overwegende dat cliëntondersteuning gericht moet zijn op participatie in brede zin en uit moet gaan van de mogelijkheden van mensen;</text:p>
      <text:p text:style-name="ifm_p_mt.3.76mm_ifm">verzoekt de regering, in overleg te gaan met gemeenten over dit onderwerp, met als doel te bewerkstelligen dat in iedere gemeente onafhankelijke cliëntondersteuning beschikbaar is vanaf 2015, en de Kamer hierover te informeren bij de nadere uitwerking van de decentralisatie,</text:p>
      <text:p text:style-name="ifm_p_mt.3.76mm_ifm">en gaat over tot de orde van de dag.</text:p>
      <text:p text:style-name="ifm_p_mt.3.76mm_ifm">Van 't Wout</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1<text:tab/><text:page-number text:select-page="current"/></text:p>
      </style:footer>
    </style:master-page>
    <style:master-page xmlns:sdu-fn="http://schema.sdu.nl/2011/07/functions" style:name="Landscape" style:page-layout-name="landscape-margin-text">
      <style:footer>
        <text:p text:style-name="footer">Tweede Kamer, vergaderjaar 2012-2013, 30 59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t Wout en Otwin van Dijk over onafhankelijke cliëntondersteuning</dc:title>
    <meta:user-defined meta:name="OVERHEIDop.ParlID/DC.identifier">kst-30597-301</meta:user-defined>
    <meta:user-defined meta:name="OVERHEIDop.ondernummer">301</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t Wout en Otwin van Dijk over onafhankelijke cliëntondersteuning</meta:user-defined>
    <meta:user-defined meta:name="OVERHEIDop.Parlementair/DC.type">Kamerstuk</meta:user-defined>
    <meta:user-defined meta:name="OVERHEIDop.indiener">O.E.T. (Otwin) van Dijk</meta:user-defined>
    <meta:user-defined meta:name="OVERHEIDop.indiener">B. van 't Wout</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t Wout en Otwin van Dijk over onafhankelijke cliëntondersteunin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