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8
      <text:tab/>BRIEF VAN DE MINISTER VAN VOLKSGEZONDHEID, WELZIJN EN SPORT</text:h>
      <text:p text:style-name="ifm_p_mt.3.76mm_ifm">Aan de Voorzitter van de Tweede Kamer der Staten-Generaal</text:p>
      <text:p text:style-name="ifm_p_mt.3.76mm_ifm">Den Haag, 10 december 2012</text:p>
      <text:p text:style-name="ifm_p_mt.3.76mm_ifm">Hierbij doe ik uw Kamer toekomen het onderzoeksrapport Doelmatigheid in de zorginkoop.<text:note text:id="ID-198406-d35e71" text:note-class="footnote"><text:note-citation text:label="1 ">1</text:note-citation><text:note-body><text:p text:style-name="ifm_p_font.normal_size.6.93pt_mt..5mm_indent.-0.1161in_mleft.0.1161in_ifm"> Ter inzage gelegd bij het Centraal Informatiepunt Tweede Kamer</text:p></text:note-body></text:note> Het rapport is opgesteld door advies- en onderzoeksbureau Significant en bevat twintig voorbeelden van doelmatige zorginkoop door zorgverzekeraars.</text:p>
      <text:p text:style-name="ifm_p_mt.3.76mm_ifm">Op landelijk niveau zijn bestuurlijke afspraken gemaakt tussen rijk, zorgverzekeraars en zorgaanbieders over kostenbeheersing en kwaliteit van zorg. Ik refereer hierbij aan de akkoorden met de ziekenhuizen, de geestelijke gezondheidszorgsector, medisch specialisten en huisartsen. Behalve via deze macro-afspraken dragen de afzonderlijke zorgverzekeraars ook op andere manieren bij aan de kwaliteit en doelmatigheid van zorg. De in het rapport beschreven selectie van casussen, die het hele zorgveld bestrijken, illustreren de wijze waarop zorgverzekeraars vormgeven aan de zorginkooprol in het zorgstelsel.</text:p>
      <text:p text:style-name="ifm_p_mt.3.76mm_ifm">Ik zal het rapport ook onder de aandacht van partijen in de zorgsector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8<text:tab/><text:page-number text:select-page="current"/></text:p>
      </style:footer>
    </style:master-page>
    <style:master-page xmlns:sdu-fn="http://schema.sdu.nl/2011/07/functions" style:name="Landscape" style:page-layout-name="landscape-margin-text">
      <style:footer>
        <text:p text:style-name="footer">Tweede Kamer, vergaderjaar 2012-2013, 30 59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Brief regering; Aanbieding onderzoeksrapport Doelmatigheid in de zorginkoop</dc:title>
    <meta:user-defined meta:name="OVERHEIDop.ParlID/DC.identifier">kst-30597-278</meta:user-defined>
    <meta:user-defined meta:name="OVERHEIDop.ondernummer">278</meta:user-defined>
    <meta:user-defined meta:name="DCTERMS.W3CDTF/DCTERMS.available">2012-12-12</meta:user-defined>
    <meta:user-defined meta:name="OVERHEIDop.KamerstukTypen/DC.type">Brief</meta:user-defined>
    <meta:user-defined meta:name="OVERHEIDop.dossiernummer">30597</meta:user-defined>
    <meta:user-defined meta:name="OVERHEIDop.documenttitel">Aanbieding onderzoeksrapport Doelmatigheid in de zorginkoo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bieding onderzoeksrapport Doelmatigheid in de zorginkoop</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