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51
      <text:tab/>BRIEF VAN DE ALGEMENE REKENKAMER</text:h>
      <text:p text:style-name="ifm_p_mt.3.76mm_ifm">Aan de Voorzitter van de Tweede Kamer der Staten-Generaal</text:p>
      <text:p text:style-name="ifm_p_mt.3.76mm_ifm">Den Haag, 31 mei 2012</text:p>
      <text:p text:style-name="ifm_p_mt.3.76mm_ifm">Hierbij bieden wij u aan het op 25 mei 2012 door ons vastgestelde rapport <text:span text:style-name="ifm_span_font.italic_ifm">Budget voor decentralisatie van AWBZ-begeleiding; Toets op de berekening</text:span>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97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97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AWBZ; Brief Algemene Rekenkamer; Rapport Budget voor decentralisatie van AWBZ-begeleiding; Toets op de berekening</dc:title>
    <meta:user-defined meta:name="OVERHEIDop.ParlID/DC.identifier">kst-30597-251</meta:user-defined>
    <meta:user-defined meta:name="OVERHEIDop.ondernummer">251</meta:user-defined>
    <meta:user-defined meta:name="DCTERMS.W3CDTF/DCTERMS.available">2012-06-06</meta:user-defined>
    <meta:user-defined meta:name="OVERHEIDop.KamerstukTypen/DC.type">Brief</meta:user-defined>
    <meta:user-defined meta:name="OVERHEIDop.dossiernummer">30597</meta:user-defined>
    <meta:user-defined meta:name="OVERHEIDop.documenttitel">Rapport Budget voor decentralisatie van AWBZ-begeleiding; Toets op de berekening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Algemene Rekenkamer; Rapport Budget voor decentralisatie van AWBZ-begeleiding; Toets op de b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