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4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h text:outline-level="2" text:style-name="divisiekop1">1. Inleiding
               </text:h>
      <text:p text:style-name="algemeen">In mijn brief van 9 september 2011 (Tweede Kamer, vergaderjaar
                  				2011–2012, 30 597,
                     				nr. 203) heb ik aangekondigd dat ik ADL-assistentie per 1 januari
                  				2012 als AWBZ-aanspraak zal vastleggen. Ook heb ik aangegeven mogelijk te maken
                  				dat pgb-houders woonachtig in ADL-clusters hun pgb tot 1 januari 2014 kunnen
                  				behouden voor de zorg die het CIZ indiceert naast het pakket ADL-assistentie.
                  				Over de voortgang van de invoering heb ik u geïnformeerd in de
                  				voortgangsrapportage Hervorming Langdurige zorg van 31 oktober (Tweede Kamer,
                  				vergaderjaar 2011–2012, 30 597,
                     				nr. 218).
               </text:p>
      <text:p text:style-name="algemeen">In deze brief informeer ik u over de voortgang van de invoering
                  				van de aanspraak, en de toegezegde «zachte landing» in de AWBZ. Ook zal ik,
                  				zoals toegezegd in mijn brief over het pgb van 1 december 2011 (Tweede Kamer,
                  				vergaderjaar 2011–2012, 25 657, nr.
                     				87) in deze brief inhoudelijk ingaan op het herindicatietraject dat
                  				momenteel wordt uitgevoerd door het CIZ en recent overleg met bewoners
                  				hierover. Tot slot treft u als bijlage bij deze brief aan het rapport over het
                  				model van Burgergestuurde Persoonlijke Assistentie (BPA), zoals dat in
                  				Denemarken functioneert.<text:note text:id="n1" text:note-class="footnote"><text:note-citation text:label="1">1</text:note-citation><text:note-body><text:p>Ter inzage gelegd bij het Centraal Informatiepunt Tweede Kamer.</text:p></text:note-body></text:note></text:p>
      <text:h text:outline-level="2" text:style-name="divisiekop1">2. Invoering aanspraak ADL-assistentie
               </text:h>
      <text:p text:style-name="algemeen">Vrijwel zonder uitzondering heb ik positieve reacties gehad op de
                  				beslissing om per 1 januari 2012 het pakket ADL-assistentie dat nu via
                  				subsidieverlening wordt bekostigd, op te nemen als AWBZ-aanspraak. Daarmee is
                  				de voortzetting van 24-uurs dienstverlening op afroep en aanwijzing voor de
                  				mensen met een zware lichamelijke handicap geborgd. In het Besluit
                  				zorgaanspraken AWBZ is artikel 34 toegevoegd waarin dit is geregeld. Op
                  				13 december 2011 is deze wijziging in het Staatsblad gepubliceerd. Met
                  				partijen zijn goede en tijdige afspraken gemaakt over de uitvoering. De
                  				overgang naar de AWBZ per 1 januari 2012 is een feit dankzij de gezamenlijke
                  				inzet van het CVZ, CIZ, NZa, de aanbieders van ADL-assistentie en
                  				verzekeraars.
               </text:p>
      <text:p text:style-name="algemeen">ADL-assistentie is een pakket 24-uurs zorg dat bestaat uit
                  				persoonlijke verzorging, een deel van de functie verpleging en hand en
                  				spandiensten. Bewoners van een ADL-woning kunnen 24 uur per dag hulp inroepen
                  				in en om hun woning. In de toelichting op het besluit is, net als voorheen in
                  				de toelichting op de subsidieparagraaf, aangegeven dat de ADL-assistentie op
                  				aanwijzing van de bewoner wordt uitgevoerd. Hiermee kom ik tegemoet aan
                  				motie-Leijten c.s. (Tweede Kamer, vergaderjaar 2011–2012,
                  				30 597, nr 207).
               </text:p>
      <text:p text:style-name="algemeen">Het Centrum Indicatiestelling Zorg (CIZ) heeft zich tijdig
                  				voorbereid op de indicatiestelling van de nieuwe aanspraak vanaf 1 januari
                  				2012. Met ketenpartijen zijn tevens goede afspraken gemaakt over het digitale
                  				berichtenverkeer in de AWBZ-brede zorgregistratie (AZR). Per 1 januari 2012
                  				kan het CIZ in AZR de indicaties voor de nieuwe aanspraak ADL-assistentie
                  				elektronisch doorsturen naar de zorgkantoren en aanbieders.
               </text:p>
      <text:p text:style-name="algemeen">Ook de bekostiging zal tijdig zijn geregeld. Mijn aanwijzing aan
                  				de Nederlandse Zorgautoriteit (NZa) heeft u ontvangen als bijlage bij mijn
                  				brief van 1 november 2011. De NZa heeft mijn aanwijzing van 25 oktober 2011
                  				opgevolgd en op 6 december 2011 beleidsregels vastgesteld. Rond 19 december
                  				2011 worden deze beleidsregels gepubliceerd in Staatscourant en op de website
                  				van de NZa. De drie aanbieders van ADL-assistentie kunnen op basis van de
                  				beleidsregel met hun zorgkantoren de productieafspraken indienen bij de
                  				NZa.
               </text:p>
      <text:p text:style-name="algemeen">Samenvattend kan worden gesteld dat de invoering conform de
                  				planning is verlopen.
               </text:p>
      <text:h text:outline-level="2" text:style-name="divisiekop1">3. Zorgvuldige overgang voor bewoners
               </text:h>
      <text:p text:style-name="alineagroep.end">De overgang van ADL-assistentie naar AWBZ-bekostiging moet voor
                     				  bewoners zeer zorgvuldig verlopen. De maatregel is uiteindelijk mede bedoeld om
                     				  de positie van de bewoner te verstevigen. Ik wil voorkomen dat de overgang naar
                     				  de AWBZ per 1 januari 2012 voor de huidige bewoners nadelige gevolgen heeft op
                     				  de dienstverlening. Daarom heb ik onderstaande waarborgen noodzakelijk
                     				  bevonden:
                  </text:p>
      <text:list text:style-name="list-style-1">
        <text:list-item text:start-value="1">
          <text:p text:style-name="list.start">ADL-assistentie wordt als pakket 24-uurs zorg op afroep
                           						verankerd als AWBZ-aanspraak. Naast persoonlijke verzorging en delen van de
                           						functie verpleging vallen ook de hand- en spandiensten in en om de woning onder
                           						dit zorgpakket.
                        </text:p>
        </text:list-item>
        <text:list-item text:start-value="2">
          <text:p text:style-name="list.cont">De huidige bewoners van een ADL-woning met pgb behouden
                           						(net als andere pgb-houders) tot 1 januari 2014 de mogelijkheid voor het pgb
                           						te blijven kiezen. Het gaat dan om de AWBZ-zorg naast het pakket
                           						ADL-assistentie. ADL-assistentie wordt namelijk, net als nu, uitsluitend in
                           						natura geleverd.
                        </text:p>
        </text:list-item>
        <text:list-item text:start-value="3">
          <text:p text:style-name="list.cont">De huidige bewoners behouden tot 1 januari 2014 hun
                           						huidige indicatie voor persoonlijke verzorging die zij voor zorg naast de
                           						ADL-assistentie hebben aangevraagd. Deze indicatie wordt afgegeven tot
                           						1 januari 2014.
                        </text:p>
        </text:list-item>
        <text:list-item text:start-value="4">
          <text:p text:style-name="list.cont">Naast het pakket ADL-assistentie kunnen bewoners een
                           						indicatie krijgen voor verpleging. Het CIZ kan op korte termijn geen splitsing
                           						aanbrengen tussen verpleging die wel onderdeel is van het pakket
                           						ADL-assistentie (de eenvoudige verpleegkundige assistentie) en de overige
                           						verpleging. De ADL-bewoners mogen hier niet de dupe van worden. Daarom zal de
                           						indicatie voor de functie verpleging de volledige zorgvraag naar verpleging
                           						omvatten.
                        </text:p>
        </text:list-item>
        <text:list-item text:start-value="5">
          <text:p text:style-name="list.cont">Voor de tijdelijke aanspraak ADL-assistentie, zoals die tot
                           						1 januari 2014 zal gelden, zijn bewoners geen eigen bijdrage
                           						verschuldigd.
                        </text:p>
        </text:list-item>
        <text:list-item text:start-value="6">
          <text:p text:style-name="list.end">Voor nieuwe bewoners van een ADL-woning is de 10-uursgrens
                           						bij de toepassing van de vergoedingsregeling niet van toepassing. Het gaat dan
                           						om de AWBZ-zorg die het CIZ indiceert naast de ADL-assistentie.
                        </text:p>
        </text:list-item>
      </text:list>
      <text:h text:outline-level="2" text:style-name="divisiekop1">4. Herindicatietraject
               </text:h>
      <text:p text:style-name="algemeen">Per 1 januari 2012 kunnen alle bewoners van een ADL-woning
                  				aanspraak maken op ADL-assistentie. Hiervoor hebben zij wel een
                  				indicatiebesluit nodig waarin ADL-assistentie als geïndiceerde aanspraak is
                  				opgenomen. Recentelijk zijn de bewoners van ADL-woning hierover schriftelijk
                  				geïnformeerd. De brief aan cliënten geeft ook aan dat bewoners voor vragen
                  				terecht kunnen bij het CIZ, zorgkantoor of de zorgaanbieders. Daarnaast is een
                  				aparte e-mailpostbus geopend door VWS waar bewoners hun vragen kunnen stellen:
                  				adl.team@minvws.nl.
               </text:p>
      <text:p text:style-name="algemeen">De nieuwe indicaties zullen een geldigheidsduur van twee jaar
                  				hebben. Mijn voornemen is namelijk om per 1 januari 2014 een nieuwe aanspraak
                  				in te voeren op 24-uurs zorg, die ook andere aanbieders kunnen leveren. In de
                  				tussentijd werk ik naar een situatie toe waarin een duidelijke en uitvoerbare
                  				afbakening bestaat tussen het pakket 24-uurs zorg op afroep en de AWBZ-zorg
                  				naast ADL-assistentie. Daarvoor heb ik aangekondigd advies te gaan vragen aan
                  				het CVZ.
               </text:p>
      <text:p text:style-name="algemeen">Met enige regelmaat spreken mijn medewerkers met bewoners van
                  				ADL-woningen. Op 8 december jl. heeft de vijfde bijeenkomst met bewoners
                  				plaatsgevonden. Ook Per Saldo, de CG-raad en het CIZ waren vertegenwoordigd.
                  				Met bewoners is overleg gevoerd over het herindicatietraject en zijn vragen
                  				beantwoord.
               </text:p>
      <text:p text:style-name="algemeen">Gebleken is dat bewoners vooral zorgen hadden over de indicaties
                  				voor persoonlijke verzorging en verpleging die het CIZ afgeeft
                  				<text:span text:style-name="cur">naast</text:span> de ADL-assistentie. Sommige bewoners maakten
                  				zich zorgen dat voor alle bewoners de ADL-assistentie per 1 januari 2012
                  				<text:span text:style-name="cur">alle</text:span> persoonlijke verzorging en verpleging in de
                  				ADL-woning zou omvatten. Daarnaast waren sommige bewoners, ondanks de vierde
                  				waarborg, bevreesd voor een achteruitgang van de indicatie voor verpleging. De
                  				gevreesde achteruitgang hangt niet zozeer samen met de overgang van
                  				ADL-assistentie naar de AWBZ, maar vloeit voort uit een nadere afbakening in
                  				voorgaande jaren van activiteiten onder de AWBZ-functie verpleging en de
                  				AWBZ-functie persoonlijke verzorging en een nadere afbakening tussen verpleging
                  				vanuit de Zorgverzekeringswet en verpleging vanuit de AWBZ. Voor veel bewoners
                  				zijn deze wijzigingen nog niet geëffectueerd in hun indicatiebesluit. Bewoners
                  				die aan het eerste herindicatietraject hebben meegedaan, waren hierover al wel
                  				door het CIZ geïnformeerd.
               </text:p>
      <text:p text:style-name="algemeen">Een andere belangrijk vraag van bewoners was of het pgb ook
                  				ingezet kan worden in de ADL-woning. Sommige bewoners met complexere
                  				problematiek geven aan dat zij hun pgb niet alleen inzetten voor hulp buiten de
                  				woning, maar ook voor zorg in de woning die zij niet vragen aan de aanbieder
                  				van ADL-assistentie. Bewoners geven aan dat de ADL-assistenten deze zorg niet
                  				kunnen leveren of dat zij de hulp niet willen inroepen bij de ADL-assistenten,
                  				omdat zij die uitsluitend toevertrouwen aan personen die zij zelf selecteren en
                  				voldoende deskundig achten. In een enkel geval heeft de bewoner met de
                  				aanbieder van ADL-assistentie, het CIZ en/of zorgkantoor hierover afspraken
                  				gemaakt, bijvoorbeeld over een slaapwacht in de ADL-woning.
               </text:p>
      <text:p text:style-name="algemeen">Op 8 december is met bewoners afgesproken dat als zij van mening
                  				zijn dat zij hun huidige indicatie voor verpleging niet kunnen missen, zij hun
                  				casus kunnen voorleggen aan het CIZ. Het CIZ heeft de ontvangen casussen
                  				bestudeerd. Op grond van de bevindingen heb ik besloten dat alle huidige
                  				bewoners de indicatie voor zorg die zij nu hebben naast ADL-assistentie nog
                  				twee jaar kunnen behouden. Indien zij al een pgb hebben, kunnen zij ook het pgb
                  				behouden tot 1 januari 2014. Pgb-houders zetten het pgb in op de plaats die
                  				zij zelf willen. Dit leidt ertoe dat alle huidige bewoners dankzij de eerder
                  				genoemde waarborgen, de huidige zorgverlening naast de ADL-assistentie kunnen
                  				voortzetten.
               </text:p>
      <text:p text:style-name="algemeen">Het CIZ heeft alle bewoners schriftelijk van deze beslissing op
                  				de hoogte gebracht. De brief is afgestemd met vertegenwoordigers van de
                  				bewoners van ADL-woningen. Alle herindicaties zal het CIZ nu ambtshalve
                  				afgegeven. Bewoners die al in december een heriïndicatie hebben ontvangen,
                  				krijgen in januari een nieuw indicatiebesluit. In dat nieuwe besluit wordt
                  				ADL-assistentie als aanspraak opgenomen en de zorg naast ADL-assistentie
                  				vastgesteld op het niveau dat de bewoner nu heeft.
               </text:p>
      <text:p text:style-name="algemeen">De vraag die de discussie met bewoners heeft opgeroepen is of
                  				binnen ADL-clusters welke deskundigheid aanwezig is, maar ook aanwezig zou
                  				moeten zijn. Het is primair aan de werkgevers van de ADL-assistenten om te
                  				beslissen of ADL-assistenten hoger moeten worden opgeleid. Van belang is
                  				uiteraard wel dat de Kwaliteitswet voorschrijft dat de ADL-assistentie
                  				verantwoorde zorg is. Dat wil zeggen dat de zorg is afgestemd op de reële
                  				zorgbehoefte van de bewoner en geleverd wordt volgens de professionele
                  				inzichten, beroepsnormen en richtlijnen. Zoals ik uw Kamer heb toegezegd zal de
                  				Inspectie voor de Gezondheidszorg (IGZ) het komend jaar onderzoek doen naar de
                  				zorg in ADL-woningen. De resultaten daarvan verwacht ik in het najaar van het
                  				jaar 2012. De drie aanbieders van ADL-assistentie nemen zelf ook initiatief.
                  				Zij hebben het voornemen om vanuit cliëntperspectief met ondersteuning van
                  				externe deskundigen en betrokkenheid van de IGZ, op korte termijn een
                  				kwaliteitskader te ontwikkelen dat uitgaat van eigen regie van mensen met een
                  				lichamelijke beperking die zelfstandig wonen.
               </text:p>
      <text:p text:style-name="algemeen">Een beperkt aantal reacties van bewoners had betrekking op de
                  				koppeling tussen wonen en dienstverlening. Deze bewoners hadden gedacht na
                  				invoering van de nieuwe aanspraak voor hun gehele zorgvraag te kunnen kiezen
                  				voor pgb en af te zien van ADL-assistentie. Dat is niet het geval. De koppeling
                  				tussen wonen en ADL-assistentie berust op overeenkomsten tussen corporaties,
                  				aanbieder van ADL-assistentie en bewoners. Deze kwestie staat dus los van de
                  				overgang naar de AWBZ.
               </text:p>
      <text:h text:outline-level="2" text:style-name="divisiekop1">5. Het Deense model van Burgergestuurde persoonlijke
                  				  assistentie
               </text:h>
      <text:p text:style-name="algemeen">Tijdens het Algemeen Overleg op 14 september 2011 heb ik de
                  				toezegging gedaan nadere informatie te verstrekken over het Deense model van
                  				burgergestuurde persoonlijke assistentie (BPA). Enkele bewoners hadden al
                  				tijdens de pgb-bijeenkomsten op 9 september 2011 persoonlijk te kennen gegeven
                  				dat er, met name voor cliënten met beademingsproblematiek, meer alternatieven
                  				zouden moeten zijn voor het met ADL-assistentie en aanvullende AWBZ-zorg wonen
                  				in een ADL-woning. Enkele bewoners zien in het Deense model zo’n alternatief.
                  				Ik heb bureau Regioplan opdracht gegeven het Deense model van BPA in kaart te
                  				brengen. Bijgaand treft u het eindrapport aan.
               </text:p>
      <text:p text:style-name="algemeen">Bij het BPA in Denemarken kan de persoon met een ernstige
                  				lichamelijke beperking beschikken over een persoonlijke helper of assistent.
                  				Voorwaarden voor de toekenning van een BPA zijn dat de gehandicapte in staat
                  				moet zijn een werkgeversrol te vervullen en dat men leiding kan geven aan het
                  				team. Gemeenten stellen de hoogte van het budget vast. Gemeenten hebben de taak
                  				om in overleg met de aanvrager aan de hand van de individuele situatie te
                  				beoordelen op hoeveel uren hulp men is aangewezen. In sommige opzichten lijkt
                  				het Deense BPA-systeem op pgb, maar er zijn ook belangrijke verschillen. De
                  				regelingen zijn bijvoorbeeld uitsluitend bestemd voor volwassenen met een zeer
                  				substantiële zorgvraag met het doel dat zij een zelfstandig leven op kunnen
                  				bouwen. Er is een kleine helpersregeling en een volledige helpersregeling. De
                  				kleine helpersregeling kent al een grens van 20 uur zorg per week. Bij de grote
                  				BPA-regeling is de minimale zorgvraag nog hoger en is doorgaans een noodzaak
                  				van 24-uurs zorg om zelfstandig te kunnen functioneren en te participeren in de
                  				samenleving.
               </text:p>
      <text:p text:style-name="algemeen">Het rapport biedt belangrijke aanknopingspunten voor een
                  				vervolgdiscussie over een eventuele invoering van het BPA in Nederland. Het is
                  				echter nog te vroeg om hierover een standpunt in te nemen.
               </text:p>
      <text:p text:style-name="algemeen">Binnenkort verschijnt in Denemarken een volgende evaluatie van de
                  				meest recente veranderingen in het BPA-model. Ook deze evaluatie wil ik daarbij
                  				betrekken.
               </text:p>
      <text:p text:style-name="ondertekening">De staatssecretaris van
                     			 Volksgezondheid,Welzijn en Sport,
                  </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