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3
                  </text:p>
          </table:table-cell>
          <table:table-cell office:value-type="string" table:number-columns-spanned="2" table:style-name="parlementair.kopcel_last">
            <text:p text:style-name="headtable.stuktitel"> MOTIE VAN DE LEDEN UITSLAG EN VENROOY-VAN ARK 
            </text:p>
            <text:p text:style-name="headtable.datum">Voorgesteld 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goedingsregeling persoonlijke zorg per 1 januari 2012 een nieuwe regeling is in het domein van de
                  AWBZ;
               </text:p>
      <text:p text:style-name="algemeen">overwegende, dat de vergoedingsregeling voor persoonlijke zorg tegemoetkomt in die gevallen waar reguliere zorg in natura geen passende oplossing biedt;</text:p>
      <text:p text:style-name="algemeen">van mening, dat er bij de uitwerking van de vergoedingsregeling nadrukkelijk aandacht moet zijn voor eigen regie en participatie
                  van zorgvragers;
               </text:p>
      <text:p text:style-name="algemeen">verzoekt de regering om een actieve monitoring van de vergoedingsregeling persoonlijke zorg in samenwerking met MEE en Per
                  Saldo;
               </text:p>
      <text:p text:style-name="algemeen">verzoekt de regering in kaart te brengen in welke mate en waarom nieuwe AWBZ-instromers die van de vergoedingsregeling gebruik
                  wensen te maken, daartoe door de zorgkantoren/de zorgverzekeraars worden geweigerd en wat de consequenties zijn voor deze
                  groep;
               </text:p>
      <text:p text:style-name="algemeen">verzoekt de regering de werking van deze vergoedingsregeling zorgvuldig te monitoren, waarbij er expliciet aandacht is voor
                  de zorgvragers met een zorgvraag van minder dan tien uur;
               </text:p>
      <text:p text:style-name="algemeen">verzoekt de regering de Kamer hierover per halfjaar over te informeren,</text:p>
      <text:p text:style-name="algemeen">en gaat over tot de orde van de dag.</text:p>
      <text:p text:style-name="alineagroep">Uitslag</text:p>
      <text:p text:style-name="alineagroep.end">Venrooy-van Ar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