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goedingsregeling is bedoeld voor mensen met een extramurale AWBZ-indicatie met een specifieke, complexe
                  zorgvraag die niet door de zorg in natura geboden kan worden;
               </text:p>
      <text:p text:style-name="algemeen">constaterende, dat het afgeven van de vergoedingsregeling uitgevoerd gaat worden door zorgkantoren;</text:p>
      <text:p text:style-name="algemeen">van mening, dat zorgkantoren geen goede beslissing kunnen nemen, mede doordat het gaat om niet makkelijk te omschrijven voorwaarden
                  waarop of waardoor een vergoeding gepast is;
               </text:p>
      <text:p text:style-name="algemeen">van mening, dat de zorgbehoevende een voldoende stem moet hebben bij het bepalen van een gerechtvaardigde grond voor een vergoedingsregeling;</text:p>
      <text:p text:style-name="algemeen">verzoekt de regering te regelen dat een onafhankelijke commissie, bestaande uit zorgbehoevenden en zorgaanbieders, beoordeelt
                  of de vraag terecht is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