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597
               </text:p>
          </table:table-cell>
          <table:table-cell office:value-type="string" table:number-columns-spanned="2" table:style-name="parlementair.kopcel3">
            <text:p text:style-name="headtable.dossiertitel"> Toekomst AWBZ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24
                  </text:p>
          </table:table-cell>
          <table:table-cell office:value-type="string" table:number-columns-spanned="2" table:style-name="parlementair.kopcel_last">
            <text:p text:style-name="headtable.stuktitel"> MOTIE VAN HET LID VOORTMAN C.S. 
            </text:p>
            <text:p text:style-name="headtable.datum">Voorgesteld 9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het persoonsgebonden budget (pgb) cliënten een grote keuzevrijheid biedt om de zorg in te richten zoals zij
                  dat willen;
               </text:p>
      <text:p text:style-name="algemeen">overwegende, dat eigen regie kunnen voeren op zorg noodzakelijk is om actief te kunnen participeren in de maatschappij;</text:p>
      <text:p text:style-name="algemeen">spreekt als haar mening uit, dat aanpassingen in het pgb niet ten koste mogen gaan van het kunnen voeren van eigen regie over
                  zorg en dat de zorgverlening door niet-professionele zorgverleners, zoals bijvoorbeeld mantelzorgers, mogelijk moet blijven
                  wanneer de cliënt dat wenst,
               </text:p>
      <text:p text:style-name="algemeen">en gaat over tot de orde van de dag.</text:p>
      <text:p text:style-name="alineagroep">Voortman</text:p>
      <text:p text:style-name="alineagroep">Wiegman-van Meppelen Scheppink</text:p>
      <text:p text:style-name="alineagroep">Wolbert</text:p>
      <text:p text:style-name="alineagroep">Dijkstra</text:p>
      <text:p text:style-name="alineagroep">Leijten</text:p>
      <text:p text:style-name="alineagroep.end">Van der Staaij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0 597, Nr. 22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