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MOTIE VAN DE LEDEN GERBRANDS EN AGEMA 
            </text:p>
            <text:p text:style-name="headtable.datum">Voorgesteld 21 juni 2011
               
            </text:p>
          </table:table-cell>
          <table:covered-table-cell/>
        </table:table-row>
      </table:table>
      <text:p text:style-name="algemeen">De Kamer,</text:p>
      <text:p text:style-name="algemeen">gehoord de beraadslaging,</text:p>
      <text:p text:style-name="algemeen">constaterende, dat Kamerbreed de wens bestaat dat bij onterechte betalingen altijd een sanctie richting de instelling plaatsvindt
                  die het bestuur raakt en niet de bewoners;
               </text:p>
      <text:p text:style-name="algemeen">verzoekt de regering te bewerkstelligen dat een geconstateerde onterechte bijbetaling in het vervolg in alle gevallen tot
                  gevolg zal hebben dat de overtreding en naam van de overtredende instelling gepubliceerd worden,
               </text:p>
      <text:p text:style-name="algemeen">en gaat over tot de orde van de dag.</text:p>
      <text:p text:style-name="alineagroep">Gerbrands</text:p>
      <text:p text:style-name="alineagroep.end">Ag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