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2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aatssecretaris in het algemeen overleg van 19 mei 2011 het onterecht in rekening brengen van AWBZ-verzekerde
                  zorg en diensten door instellingen heeft gekwalificeerd als «pikken» van bewoners;
               </text:p>
      <text:p text:style-name="algemeen">van mening, dat onterechte rekeningen dienen te worden terugbetaald, zonder dat men een individuele (dure) gang naar de rechter
                  moet maken;
               </text:p>
      <text:p text:style-name="algemeen">verzoekt de regering om de Nederlandse Zorgautoriteit te verplichten, toe te zien op terugbetaling van onterechte rekeningen
                  door zorginstellingen waarbij zij deze misstand heeft geconstateerd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