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8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6 juni 2011.</text:p><text:p text:style-name="margetext">Het besluit tot het doen van een aanwijziging kan niet eerder worden gedaan dan op 7 juli 2011.</text:p></draw:text-box></draw:frame></text:p>
      <text:p text:style-name="algemeen">Den Haag, 1 juni 2011</text:p>
      <text:p text:style-name="tussenkop"><text:span text:style-name="tussenkop_vet">Voornemen tot een aanwijzing ex WMG</text:span></text:p>
      <text:p text:style-name="algemeen">Hierbij informeer ik u, conform artikel 8 van de Wet marktordening gezondheidszorg (WMG), over de zakelijke inhoud van de
                  aanwijzing die ik van plan ben op grond van artikel 7 van die wet aan de Nederlandse Zorgautoriteit (NZa) te geven. Ik zal
                  niet eerder overgaan tot het geven van de aanwijzing dan dertig dagen na verzending van deze brief. Eenzelfde brief is gezonden
                  aan de voorzitter van de Eerste Kamer der Staten-Generaal. Van de vaststelling van de aanwijzing zal ik mededeling doen door
                  publicatie in de Staatscourant.
               </text:p>
      <text:p text:style-name="tussenkop"><text:span text:style-name="tussenkop_vet">Inleiding</text:span></text:p>
      <text:p text:style-name="alineagroep.end">Tot 2009 was er een bouwregime met een vergunningprocedure. Zorgaanbieders liepen geen risico over de kosten van hun zorggebouwen.
                     Nadat zij hun bouw-plannen ter goedkeuring hadden voorgelegd aan de overheid, kregen zij alle kosten die daarmee samenhingen
                     vergoed. Ook als niet alle capaciteit werd benut/«bewoond».
                  </text:p>
      <text:p text:style-name="alineagroep">Met ingang van 2009 is dat bouwregime afgeschaft. Daardoor is al een stuk bureaucratie weg. Zorgaanbieders hebben nu meer
                     ruimte dan voorheen om zorggebouwen te realiseren die tegemoet komen aan de woonwensen van hun cliënten èn aan wensen van
                     professionals in de zorg ten aanzien van kwalitatief hoogwaardige en efficiënte zorgverlening.
                  </text:p>
      <text:p text:style-name="alineagroep">De aanbieders kunnen op dit moment hun huisvestingsplannen echter niet goed uitwerken, omdat zij niet exact weten welke vergoeding
                     zij voor hun huisvesting zullen ontvangen.
                  </text:p>
      <text:p text:style-name="alineagroep">In eerdere brieven aan uw Kamer heb ik u geïnformeerd over de stappen die tot nu toe zijn gezet om integrale tarieven voor
                     de langdurige intramurale zorg te ontwikkelen.
                  </text:p>
      <text:p text:style-name="alineagroep">Op 9 juli 2009 (TK 2008–2009, 27 659, nr. 114) informeerde mijn voorganger u over de voorlopige uitgangspunten voor de normatieve huisvestingscomponenten (nhc’s). In die
                     brief waren tevens minimale vergoedingen voor de kapitaallasten opgenomen.
                  </text:p>
      <text:p text:style-name="alineagroep.end">Het ging om voorlopige, onder het voorbehoud van definitieve politieke besluitvorming, indicatieve cijfers die instellingen
                     in staat moesten stellen bouwplannen te ontwikkelen, gefinancierd te krijgen en uit te voeren. Vervolgens heeft u een brief,
                     gedateerd 12 maart 2010 (TK 2009–2010, 27 659, nr. 115), ontvangen waarin u bent geïnformeerd over de kapitaallastensituatie in de care. In die brief kondigde de toenmalige, demissionaire
                     minister van VWS aan voor de zomer van 2010 aan de Tweede Kamer een brief te zullen sturen waarin de zakelijke inhoud van
                     een aanwijzing aan de NZa om integrale tarieven voor de langdurige zorg op te stellen zou zijn verwoord. Over de brief van
                     12 maart 2010 heeft overleg met uw Kamer plaatsgevonden op 18 mei 2010. Uw Kamer drong in verband met de demissionaire status
                     van het kabinet en de op afzienbare termijn te houden Tweede Kamerverkiezingen aan op temporisering van de plannen. Een brief
                     aan de Tweede Kamer sturen vóór het zomerreces van 2010 zou volgens leden van uw Kamer betekend hebben dat een nieuw aangetreden
                     Kamer met een waarschijnlijk nog steeds demissionaire bewindspersoon een overleg zou moeten voeren over dit belangrijke en
                     ingrijpende dossier. Uw Kamer heeft aangegeven daar geen voorstander van te zijn. Tegelijkertijd hebben de leden van uw Kamer
                     aangegeven dat zij zich bewust zijn van de behoefte aan duidelijkheid voor partijen in het veld. Daarin kon worden voorzien,
                     zo werd gesuggereerd, door het opstellen van ambtelijke berichten waarin de voorgenomen beleidswijzigingen worden geduid.
                     Deze konden worden besproken met de meest betrokken brancheorganisaties. Op die manier kon worden voorzien in de onderkende
                     informatiebehoefte. Uw Kamer wilde van het verloop van die gesprekken op de hoogte worden gebracht. In de brief van 8 juli
                     2010 (TK 2009–2010, 27 659, nr. 117) is aangegeven dat in een nieuwe brief in het kader van de zogenaamde voorhangprocedure aan die wens tegemoet zal worden
                     gekomen. Op 23 maart 2011 heeft overleg met uw Kamer plaatsgevonden over de AWBZ. Ik heb u bij die gelegenheid, desgevraagd,
                     toegezegd dat ik u die brief rond 15 mei 2011 zou zenden. Met deze brief los ik die toezegging in.
                  </text:p>
      <text:p text:style-name="tussenkop"><text:span text:style-name="tussenkop_vet">Overleg brancheorganisaties</text:span></text:p>
      <text:p text:style-name="alineagroep.end">Op 15 oktober 2010 zijn de ambtelijke berichten verzonden aan de meest betrokken brancheorganisaties. Over de inhoud van die
                     ambtelijke berichten heeft overleg plaatsgevonden in november en december 2010 en in januari 2011.
                  </text:p>
      <text:p text:style-name="alineagroep.end">Rode draad door alle gesprekken was de erkenning voor het tot dan toe bereikte resultaat. Sinds begin dit jaar is langzaamaan
                     meer duidelijkheid ontstaan ten aanzien van de uitwerking van scheiden van wonen en zorg en de financiële situatie in de zorg
                     waarmee dit kabinet is geconfronteerd. Dit heeft erin geresulteerd dat de in de ambtelijke berichten weergegeven uitgangspunten
                     zijn geëvalueerd en gewijzigd. Omdat daardoor de constellatie een andere is geworden, is opnieuw ambtelijk met de brancheorganisaties
                     overleg gevoerd.
                  </text:p>
      <text:p text:style-name="tussenkop"><text:span text:style-name="tussenkop_vet">Scheiden wonen en zorg</text:span></text:p>
      <text:p text:style-name="algemeen">In het regeer- en gedoogakkoord is neergelegd dat in de AWBZ wordt overgegaan tot het scheiden van wonen en zorg. Hierdoor
                  krijgen bewoners meer keuzevrijheid. Zorginstellingen zullen zich beter gaan richten op de woonwensen van cliënten. In mijn
                  brief over de herstructurering van de langdurige zorg die ik uw Kamer binnenkort zal sturen, kom ik hierop uitgebreider terug.
                  Mijn besluit om u deze brief te sturen is ingegeven door de wetenschap dat zorgaanbieders dringend behoefte hebben aan tarieven
                  waarmee zij hun (ver)bouwplannen kunnen verwezenlijken.
               </text:p>
      <text:p text:style-name="algemeen">De introductie van integrale tarieven bereidt de weg voor  scheiden van wonen en zorg voor doordat het mogelijk wordt om de
                  bekostiging van individuele woonruimte en overige ruimtes te splitsen.
               </text:p>
      <text:p text:style-name="alineagroep.end">Invoering van integrale tarieven en invoering van scheiden van wonen en zorg worden zorgvuldig op elkaar afgestemd.</text:p>
      <text:p text:style-name="alineagroep.end">In het regeerakkoord is een aantal randvoorwaarden geformuleerd waarmee rekening moet worden gehouden bij het invoeren van
                     het scheiden van wonen en zorg. Die breng ik in kaart en ik neem die maatregelen die nodig zijn voor het doorvoeren van het
                     scheiden van wonen en zorg.
                  </text:p>
      <text:p text:style-name="algemeen">Ik streef ernaar om per 1 januari 2014 te starten met het scheiden van wonen en zorg voor de lichtere ZZP’s. Ik denk daarbij
                  in ieder geval aan de ZZP’s VV 1 en 2. Waar mogelijk zal deze scheiding op dat moment ook voor bijvoorbeeld de ZZP’s VV 3
                  en 4 worden doorgevoerd. Via de weg van geleidelijkheid zal in de jaren daarna het scheiden van wonen en zorg over de hele
                  linie, ook voor de hogere ZZP’s, worden doorgevoerd. Het overgangsregime van de introductie van normatieve bekostiging van
                  kapitaallasten zorgt voor (door geleidelijke vervanging van risicoloze nacalculatie door volledige ZZP-gerelateerde, risicovolle
                  bekostiging van huisvestingslasten) dat instellingen eigen verantwoordelijkheid kunnen gaan dragen voor hun vastgoed. Met
                  dit regime wordt rekening gehouden bij de invoering van scheiden van wonen en zorg.
               </text:p>
      <text:p text:style-name="tussenkop"><text:span text:style-name="tussenkop_vet">Voornemen</text:span></text:p>
      <text:p text:style-name="algemeen">Ik beschik op dit moment over alle informatie die mij in staat stelt een aanwijzing aan de NZa op te stellen. Ik zal de NZa
                  vragen tarieven voor de intramurale langdurige zorg vast te stellen die naast een component voor de zorg (zorgzwaartepakket)
                  ook een component voor de huisvesting van cliënten èn overige ruimtes voor zorgverleners omvat.
               </text:p>
      <text:p text:style-name="alineagroep.end">Door vanaf 1 januari 2012 integrale tarieven (tarieven waarin naast de vergoeding voor het zorgzwaartepakket ook een vergoeding
                     voor de huisvesting passend bij dat ZZP zit) te hanteren voor de intramurale langdurige zorg gaan, vanaf die datum, zorgaanbieders
                     in toenemende mate bekostigd worden op basis van hun prestaties en productie, ook voor huisvesting.
                  </text:p>
      <text:p text:style-name="alineagroep">Leegstand van zorggebouwen wordt vanaf 2012 gaandeweg steeds minder vergoed. De middelen voor de zorg èn de huisvesting volgen
                     als het ware de cliënt. Als onvoldoende tegemoet wordt gekomen aan de wens van die potentiële cliënt, niet alleen als het
                     gaat om de zorgverlening zelf, maar ook als het gaat om de huisvesting die kan worden geboden, moet de aanbieder rekening
                     houden met leegstand van woonruimte.
                  </text:p>
      <text:p text:style-name="alineagroep">Deze verandering in de bekostigingswijze van de huisvesting kan alleen tot een succesvol einde worden gebracht als de nieuwe
                     tarieven aanbieders van zorg, al dan niet in samenwerking met partners op het terrein van huisvesting (woningcorporaties,
                     vastgoedinvesteerders), uitdagen om de wens van de cliënt te vertalen in passend woonaanbod. Dat is huisvesting waar op termijn
                     de cliënt welzijn, wonen en zorg goed zelf kan combineren. Voorwaarde is dat zij die vertaalslag ook daadwerkelijk maken.
                  </text:p>
      <text:p text:style-name="alineagroep.end">Dat betekent in mijn ogen vooral ook een herbezinning op hun strategie als het gaat om de afweging van huur, koop of zelfs
                     ontwikkeling van vastgoed en de wijze van zorgverlening (extramuraal of intramuraal).
                  </text:p>
      <text:p text:style-name="tussenkop"><text:span text:style-name="tussenkop_vet">Adviezen en onderzoeksrapporten</text:span></text:p>
      <text:p text:style-name="algemeen">Aan de inhoud van deze brief en de aan de NZa te verstrekken aanwijzing ligt een aantal adviezen en onderzoeken ten grondslag:</text:p>
      <text:list text:style-name="list-style-1">
        <text:list-item>
          <text:p text:style-name="list.start">Bij brief van 19 juli 2010 is aanvullend advies van de NZa ontvangen over de nog openstaande vraagstukken (uitgangspunten,
                        overgangsregime en boekwaardes, bijlage 1)<text:note text:id="ID-117027-d28e232" text:note-class="footnote"><text:note-citation text:label="1">1</text:note-citation><text:note-body><text:p> Ter inzage gelegd bij het Centraal Informatiepunt Tweede Kamer.</text:p></text:note-body></text:note>. De bij die brief behorende rapporten van TNO/CZB zijn deels tegelijk (rapport november 2009, bijlage 1a)<text:span text:style-name="superscript"><text:note-ref text:reference-format="text" text:ref-name="ID-117027-d28e232" text:note-class="footnote">1</text:note-ref></text:span> en deels later (bijlage 1b)<text:span text:style-name="superscript"><text:note-ref text:reference-format="text" text:ref-name="ID-117027-d28e232" text:note-class="footnote">1</text:note-ref></text:span> ontvangen;
                     </text:p>
        </text:list-item>
        <text:list-item>
          <text:p text:style-name="list.cont">Bij brief van 12 april 2010 had de NZa mij de uitkomsten van haar onderzoek naar de boekwaardes in de langdurige zorg en de
                        gehele GGZ al aangeboden (bijlage 2a)<text:span text:style-name="superscript"><text:note-ref text:reference-format="text" text:ref-name="ID-117027-d28e232" text:note-class="footnote">1</text:note-ref></text:span>;
                     </text:p>
        </text:list-item>
        <text:list-item>
          <text:p text:style-name="list.cont">De NZa had eerder aangegeven apart aandacht te willen schenken aan de situatie van boekwaardes in huursituaties. Bij brief
                        van 12 augustus 2010 zijn de resultaten van dat onderzoek aan mij toegezonden (bijlage 2b)<text:span text:style-name="superscript"><text:note-ref text:reference-format="text" text:ref-name="ID-117027-d28e232" text:note-class="footnote">1</text:note-ref></text:span>;
                     </text:p>
        </text:list-item>
        <text:list-item>
          <text:p text:style-name="list.cont">Ontwikkelingen rente AWBZ zorginstellingen 1987–2009, blz. 14 figuur 4, Centraal Bureau voor de Statistiek, Den Haag, januari
                        2011 (bijlage 3)<text:span text:style-name="superscript"><text:note-ref text:reference-format="text" text:ref-name="ID-117027-d28e232" text:note-class="footnote">1</text:note-ref></text:span>;
                     </text:p>
        </text:list-item>
        <text:list-item>
          <text:p text:style-name="list.end">Memo van de NZa van 19 februari 2011: overgangsmodel integrale tarieven. Dit heeft de status van uitvoeringstoets op het ambtelijk
                        bericht<text:span text:style-name="superscript"><text:note-ref text:reference-format="text" text:ref-name="ID-117027-d28e232" text:note-class="footnote">1</text:note-ref></text:span>.
                     </text:p>
        </text:list-item>
      </text:list>
      <text:p text:style-name="tussenkop"><text:span text:style-name="tussenkop_vet">Uitgangspunten normatieve huisvestingscomponenten</text:span></text:p>
      <text:p text:style-name="algemeen">Diverse adviezen van de NZa hebben mij in de gelegenheid gesteld ten aanzien van de uitgangspunten van de normatieve vergoedingen
                  voor huisvesting randvoorwaarden te formuleren die er gezamenlijk voor zorg dragen dat er adequate bekostigingsregels kunnen
                  worden opgesteld. In het onderstaande wordt soms expliciet, anders impliciet aan deze adviezen gerefereerd. Uiteraard heb
                  ik besloten op sommige punten expliciete keuze te maken. Ik verzoek de NZa daarmee nadrukkelijk rekening te houden.
               </text:p>
      <text:p text:style-name="tussenkop"><text:span text:style-name="tussenkop_cur">Invoering binnen macro-kader</text:span></text:p>
      <text:p text:style-name="algemeen">De invoering van de integrale tarieven vindt binnen het budgettaire kader zorg plaats. Er wordt rekening gehouden met de jaarlijkse
                  groei (volume en inflatie).
               </text:p>
      <text:p text:style-name="tussenkop"><text:span text:style-name="tussenkop_cur">Investeringspatroon van 30 jaar zonder renovatie</text:span></text:p>
      <text:p text:style-name="alineagroep.end">Ten aanzien van de normering van het investeringspatroon, kies ik voor een investeringspatroon van 30 jaar zonder tussentijdse
                     renovatie.
                  </text:p>
      <text:p text:style-name="alineagroep">Ten tijde van het bouwregime werden in de praktijk twee belangrijke investeringspatronen aangetroffen (Quickscan in de Care,
                     College Bouw Zorginstellingen (CBZ), Utrecht 2006).
                  </text:p>
      <text:p text:style-name="alineagroep">Het eerste investeringspatroon – 30 jaar zonder renovatie – werd in de zorgbouwpraktijk gebruikt en was goed hanteerbaar.
                     In de praktijk werd tevens een investeringspatroon aangetroffen van 40 jaar met tussentijdse renovatie.
                  </text:p>
      <text:p text:style-name="alineagroep">Dit tweede investeringspatroon was geënt op wat onder het bouwregime te doen gebruikelijk was, namelijk investeringen worden
                     in 50 jaar afgeschreven met een tussentijdse renovatie. In de praktijk bleek de veronderstelling dat een gebouw 50 jaar mee
                     kon gaan vaak te rooskleurig.
                  </text:p>
      <text:p text:style-name="alineagroep">Met een tussentijdse renovatie ging een gebouw doorgaans maar hooguit 40 jaar mee en kwam de zorginstelling er achter dat
                     ze – voor het gebouw volledig was afgeschreven in 50 jaar – moest overgaan tot vervroegde vervanging, omdat na bijvoorbeeld
                     40 jaar het gebouw opnieuw technisch en/of functioneel was verouderd. Deze vervroegde vervanging leidde ertoe dat afschrijvingen
                     doorliepen terwijl het gebouw er al niet meer was.
                  </text:p>
      <text:p text:style-name="alineagroep">Omdat een tussentijdse renovatie vaak veel extra kosten met zich meebrengt en een gebouw dan vaak nog steeds niet de gewenste
                     levensduur haalt, heb ik gekozen om het investeringspatroon van 40 jaar met tussentijdse renovatie niet als norm voor de nieuwe
                     tarieven te laten hanteren. Ik besluit het model van 30 jaar zonder tussentijdse renovatie te laten gebruiken.
                  </text:p>
      <text:p text:style-name="alineagroep">Overigens is bouw zonder renovatie natuurlijk geen verplichting, net zo goed als een gebouw langer dan 30 jaar kan worden
                     gebruikt als de kwaliteit daar naar is.
                  </text:p>
      <text:p text:style-name="alineagroep.end">Het is aan de instelling om het haar best passende en meest kostenefficiënte patroon van nieuwbouw en eventueel renovatie
                     te kiezen.
                  </text:p>
      <text:p text:style-name="tussenkop"><text:span text:style-name="tussenkop_cur">Instandhouding (klein en groot onderhoud): vast percentage nieuwbouwwaarde op jaarbasis</text:span></text:p>
      <text:p text:style-name="alineagroep.end">De NZa adviseert (brief van 19 juli 2010) voor instandhouding in de normatieve huisvestingscomponent te rekenen met een vast
                     percentage van de nieuwbouwwaarde op jaarbasis. Zij denkt daarbij aan 0,8%.
                  </text:p>
      <text:p text:style-name="alineagroep">Een apart bedrag in de zorgzwaartepakketten voor jaarlijks onderhoud (om technische of functionele achteruitgang tegen te
                     gaan) is dan niet meer nodig.
                  </text:p>
      <text:p text:style-name="alineagroep.end">In de tarieven van de zorgzwaartepakketten blijft een bedrag zitten voor verzekeringen, heffingen en OZB.</text:p>
      <text:p text:style-name="tussenkop"><text:span text:style-name="tussenkop_cur">Rente</text:span></text:p>
      <text:p text:style-name="algemeen">Ik zal de NZa verzoeken in het opstellen van de tarieven en de daarvoor benodigde normatieve huisvestingscomponenten uit te
                  gaan van een rentepercentage passend bij de ontwikkelingen op dat vlak tot nu toe.
               </text:p>
      <text:p text:style-name="alineagroep.end">Uit onderzoek naar de ontwikkeling van de rentekosten van AWBZ instellingen (Ontwikkelingen rente AWBZ zorginstellingen 1987–2009,
                     CBS, Den Haag 2010) is gebleken dat instellingen in de periode 1997–2009, gemiddeld, langdurende rentes met een hoogte tussen
                     5,26% (in 1997) en 4,32% (in 2009) hebben afgesloten.
                  </text:p>
      <text:p text:style-name="alineagroep">Opmerkelijk zijn de verschillen in de rentepercentages van de financieringen van instellingen. In 2009 sloot de 10% van de
                     instellingen die dit het meest gunstig deden een langdurende lening af tegen 2,91% rente, terwijl de 10% van de instellingen
                     die het duurst uit waren, dit deed tegen 5,45% rente.
                  </text:p>
      <text:p text:style-name="alineagroep">Uit het onderzoek bleek dat de grootte van de instelling, de sector waarin zij opereert en ook haar solvabiliteit, niet relevant
                     is voor de hoogte van de rentepercentages voor de afgesloten leningen.
                  </text:p>
      <text:p text:style-name="alineagroep.end">In de beleidsregel Kleinschalige woonvoorzieningen wordt nog gerekend met een rentepercentage van 6,1% (feitelijk 6,5% maar
                     met een veronderstelling ten aanzien van het eigen vermogen van instellingen).
                  </text:p>
      <text:p text:style-name="algemeen">In de rentenormering in het kader van de nacalculatie wordt uitgegaan van een normatief rentepercentage bestaande uit de basisrente
                  plus een risico-opslag van 0,75%. De basisrente wordt vanaf 1 januari 2009 gevormd door de gemiddelde rente van de door het
                  Waarborgfonds voor de zorg (WfZ) geborgde leningen. De actuele normatieve rente in het kader van de rentenormering ligt op
                  dit moment aanmerkelijk lager dan de 6,1% uit de beleidsregel Kleinschalige woonvoorzieningen, namelijk op 3,8% (peilmoment
                  24 maart 2011, over een hoofdsom van € 10 miljoen, met een looptijd van 10 jaar met 5 jaar rentevast).
               </text:p>
      <text:p text:style-name="algemeen">Dit leidt mij tot de overtuiging dat een rentepercentage van 5% hoog genoeg is om in een risicodragend systeem investeringen
                  te kunnen financieren.
               </text:p>
      <text:p text:style-name="alineagroep.end">Jaarlijks zal onderzoek worden gedaan naar de renteontwikkelingen bij zorginstellingen op grond van de meest recente jaarcijfers.</text:p>
      <text:p text:style-name="alineagroep.end">Hierdoor wordt het historische beeld periodiek aangevuld. Verondersteld wordt dat de mate van risicodragendheid van een intramurale
                     AWBZ-zorgaanbieder een beperkte invloed heeft op de hoogte van het rentepercentage, aangezien de intramurale AWBZ-zorg door
                     financiers gepercipieerd wordt als een relatief stabiele markt. Van jaarlijkse bijstelling van het rentepercentage zal overigens
                     geen sprake zijn.
                  </text:p>
      <text:p text:style-name="algemeen">Grote financiers merken op dat het vertrouwen in bestuurders met name van groot belang is bij de vaststelling van een door
                  hen in rekening te brengen rentepercentage. Die bestuurders moeten de deskundigheid hebben om de plannen van de instelling
                  te realiseren.
               </text:p>
      <text:p text:style-name="algemeen">Aangezien er nu (2011) een uitspraak wordt gedaan ten aanzien van de rentevergoeding die zal worden gehanteerd vanaf 2012
                  is er aanleiding om in 2013 te bezien of dit percentage gehanteerd kan blijven worden. Ik zal de NZa verzoeken om op korte
                  termijn een beleid te ontwikkelen voor de aanpassing van de rente aan eventuele marktontwikkelingen, rekening houdend met
                  het feit dat bij integrale tarieven sprake is van een generieke normatieve rente die zowel voor nieuwe als bestaande leningen
                  geldt.
               </text:p>
      <text:p text:style-name="tussenkop"><text:span text:style-name="tussenkop_cur">Bouwtijd van 18 maanden</text:span></text:p>
      <text:p text:style-name="algemeen">Ik zal de NZa verzoeken in de tarieven een component op te nemen voor de rente tijdens de bouw, uitgaande van een bouwtijd
                  van 18 maanden. Een bouwtijd van 18 maanden is realistisch en kan worden gerealiseerd onafhankelijk van de gebruikelijke omvang
                  van de gebouwen. De bouwtijd van 18 maanden is voor instellingen geen onbekend gegeven.
               </text:p>
      <text:p text:style-name="tussenkop"><text:span text:style-name="tussenkop_cur">Grond, interimhuisvesting en terreinvoorzieningen</text:span></text:p>
      <text:p text:style-name="alineagroep.end">Bij de gedachtevorming ten aanzien van de samenstellende delen van de normatieve huisvestingscomponent is door mij rekening
                     gehouden met één component voor grond, interimhuisvesting en terreinvoorzieningen.
                  </text:p>
      <text:p text:style-name="alineagroep.end">Ik zal de NZa verzoeken bij het vaststellen van de tarieven hiertoe rekening te houden met een deelbedrag van 10% bovenop
                     de gemiddelde grondprijs in Nederland als onderdeel van de onderscheiden normatieve huisvestingscomponenten.
                  </text:p>
      <text:p text:style-name="alineagroep.end">Hoewel bekend is dat er in Nederland regionaal verschillende bedragen voor grond in rekening worden gebracht (zie ook hierna),
                     ligt het blijven hanteren van een systeem waarin dat op geaggregeerd niveau (postcode) wordt verdisconteerd in tarieven niet
                     langer voor de hand.
                  </text:p>
      <text:p text:style-name="alineagroep.end">Ten aanzien van alle samenstellende delen van de normatieve huisvestingscomponent is gekozen voor een uniform percentage dat
                     grosso modo tegemoet komt aan hetgeen in Nederland gebruikelijk is.
                  </text:p>
      <text:p text:style-name="alineagroep.end">Er is een nauwe samenhang tussen grond en interimhuisvesting. Nieuwe gebouwen op dezelfde, reeds in bezit zijnde grond vergen
                     interimvoorzieningen voor de cliënten.
                  </text:p>
      <text:p text:style-name="alineagroep.end">Vervangende nieuwbouw op een ander terrein maakt interim-huisvesting overbodig, maar noodzaakt tot aanschaf van dat nieuwe
                     terrein dan wel huur van de nieuwe voorziening.
                  </text:p>
      <text:p text:style-name="algemeen">Een instelling kan op een nieuwe locatie grond kopen, daar laten bouwen, vervolgens de cliënten verhuizen en aansluitend de
                  oude locatie al dan niet met gebouw erop verkopen, verhuren of voor een ander doel gebruiken.
               </text:p>
      <text:p text:style-name="algemeen">Een instelling kan evenwel ook besluiten om op dezelfde locatie nieuwbouw te realiseren in welk geval er gebruik gemaakt moet
                  worden van tijdelijke, vervangende (interim)huisvesting en er mogelijk terreinvoorzieningen nodig zijn. Terreinvoorzieningen
                  zijn in geval van eigendom vaak noodzakelijk als vervangende nieuwbouw (elders) op het stuk grond plaatsvindt. Er kan daardoor
                  behoefte zijn aan nieuwe aansluitingen op het riool en/of de waterleiding of aan wegen of een parkeerterrein.
               </text:p>
      <text:p text:style-name="algemeen">Door één percentage vergoeding in de normatieve huisvestingscomponent op te laten nemen kunnen instellingen – al dan niet
                  daartoe door hun huidige gebouwenbestand gedreven – keuzes maken ten aanzien van de voor hen optimale wijze van opereren.
               </text:p>
      <text:p text:style-name="tussenkop"><text:span text:style-name="tussenkop_cur">Bezettingspercentage van 97%</text:span></text:p>
      <text:p text:style-name="alineagroep.end">Ik zal de NZa vragen bij het berekenen van de tarieven uit te gaan van een bezetting van de capaciteit van instellingen van
                     97%. Dit percentage sluit aan bij de huidige praktijk. De NZa heeft in haar tweede, aanvullend advies geadviseerd om van een
                     bezettingspercentage van 93% uit te gaan.
                  </text:p>
      <text:p text:style-name="alineagroep.end">Het verschil van 4% zou bedoeld zijn om interimvoorzieningen apart in het tarief op te nemen. Dit tast echter het concept
                     van integrale tarieven aan. In een systeem waarin de instelling zelf kiest wanneer en op welke wijze in vervangende nieuwbouw
                     wordt voorzien en waarvoor een normatief vergoedingensysteem zal worden geïntroduceerd, ligt het niet voor de hand voor vervangende
                     nieuwbouw met en zonder interimvoorzieningen aparte componenten in het tarief op te laten nemen. Het is immers een integraal
                     tarief. Ik volg dit advies om die reden dan ook niet op.
                  </text:p>
      <text:p text:style-name="tussenkop"><text:span text:style-name="tussenkop_cur">Indexatie bouwkosten 2008–2011 van –1%</text:span></text:p>
      <text:p text:style-name="algemeen">De indexatie van de bouwkosten werd tot 2009 in het kader van het bouwregime door het CBZ berekend en (eventueel aangepast)
                  geaccordeerd door VWS. Eén van de bij indexatie betrokken factoren zijn de aanbestedingsresultaten. Zo is in 2008 de indexatie
                  nog bijna 3% verhoogd in verband met de tegenvallende aanbestedingsresultaten.
               </text:p>
      <text:p text:style-name="alineagroep.end">De aanbestedingsresultaten van 2008 tot en met eerste kwartaal 2010 waren dermate positief door de terugval in de bouw dat
                     het totaal van de indexatie zelfs op – 4,2% uitkwam. Deze zeer gunstige trend heeft zich voortgezet tot en met de thans bekende
                     cijfers over het derde kwartaal van 2010.
                  </text:p>
      <text:p text:style-name="alineagroep">Het is in mijn beleving echter verstandiger om voor een gedempte benadering te kiezen en ook bij een (mogelijk versneld) aantrekkende
                     markt gedempt de aan-bestedingsresultaten mee te nemen. Bij de voorlopige berekeningen ten behoeve van de ambtelijke berichten
                     van oktober 2010 is daarom uitgegaan van een
                  </text:p>
      <text:p text:style-name="alineagroep">indexatie van – 1% (2008 – eerste kwartaal 2010). Ik zal de NZa verzoeken</text:p>
      <text:p text:style-name="alineagroep.end">rekening te houden met de recentste ontwikkelingen (2008 – derde kwartaal 2010, prijspeil 2011) en die wederom gedempt (–
                     1%) in de cijfers te verwerken.
                  </text:p>
      <text:p text:style-name="tussenkop"><text:span text:style-name="tussenkop_cur">Termijn dat de normatieve huisvestingscomponent apart zichtbaar blijft in tarief</text:span></text:p>
      <text:p text:style-name="alineagroep.end">Integrale tarieven zijn naar de zuivere terminologie tarieven waarin de verschillende samenstellende delen niet zichtbaar
                     zijn.
                  </text:p>
      <text:p text:style-name="alineagroep.end">Echter tijdens de zes jaren van het overgangstraject is het van belang dat de normatieve huisvestingscomponent als apart deel
                     binnen het ZZP–tarief herkenbaar is.
                  </text:p>
      <text:p text:style-name="algemeen">Dit laat onverlet dat de kwaliteit, de doelmatigheid en efficiency van de zorgverlening, en de wijze waarop cliënten wonen
                  en de vormgeving van de zorglogistiek (bijvoorbeeld behandeling, brede gangen, bestuurskamers), sterk met elkaar zijn verbonden
                  en een integrale afweging vergen.
               </text:p>
      <text:p text:style-name="tussenkop"><text:span text:style-name="tussenkop_cur">Onderhoud van de normatieve huisvestingscomponent</text:span></text:p>
      <text:p text:style-name="alineagroep.end">De normatieve huisvestingscomponenten zullen in de overgangsperiode in principe de inflatie volgen.</text:p>
      <text:p text:style-name="alineagroep">Veranderende (Europese) regelgeving ten aanzien van bouw, nieuwe beleidsinzichten ten aanzien van kwaliteit van gebouwen,
                     zich wijzigende rentepercentages, ontwikkelingen in de aanbestedingen, al deze zaken (niet limitatief) kunnen in de toekomst
                     aanleiding zijn voor bijstelling van de thans gepresenteerde uitgangspunten.
                  </text:p>
      <text:p text:style-name="alineagroep.end">Ik zal in de overgangsperiode indien nodig aan de NZa vragen met gewijzigde uitgangspunten rekening te houden.</text:p>
      <text:p text:style-name="tussenkop"><text:span text:style-name="tussenkop_vet">Invoeringstraject</text:span></text:p>
      <text:p text:style-name="algemeen">In samenwerking met de NZa heb ik op basis van de hiervoor genoemde uitgangspunten voorlopige huisvestingscomponenten berekend.
                  In de berekeningen is uitgegaan van de in de bouwnormen 2008 opgenomen vierkante meters per cliënttype. De uitkomsten daarvan
                  zijn gekoppeld aan het totale aantal cliënten per zorgzwaartepakket dat in het voorjaar van 2009 bekend was en in de onderscheiden
                  sectoren intramurale zorg ontving. Tot slot is dit afgezet tegen de premisse dat alle gebouwen in de intramurale langdurige
                  zorg op enig moment ten minste moeten kunnen beschikken over het bij de bouwnormen 2008 horende aantal vierkante meters per
                  ZZP. De maximale prijs voor het maximale aantal cliënten/zorgzwaartepakketten is vervolgens afgezet tegen 5% rente en prijspeil
                  2011, waarin de conjuncturele aanneemresultaten tot en met Q3 2010 zijn betrokken.
               </text:p>
      <text:p text:style-name="algemeen">In het macrobedrag dat daaruit voortvloeit is verdisconteerd dat alle gebouwen in de langdurige zorg qua vierkante meters
                  op het niveau van de voor de integrale tarieven als basis genomen vierkante meters volgens de bouwnormen 2008 zijn gebracht.
                  Dit bedrag vormt voor de NZa de maximale ruimte waarbinnen tarieven kunnen worden berekend.
               </text:p>
      <text:p text:style-name="alineagroep.end">Bij de start van de bekostiging op basis van integrale tarieven (1 januari 2012) is de feitelijke situatie van de uitgaven
                     aan kapitaallasten in de drie sectoren zeer divers. Zeker is ook dat niet alle gebouwen naar de laatst vastgestelde vierkante
                     meternormen (2008) zijn gebouwd. Deze instellingen ontvangen op basis van de nu nog gehanteerde nacalculatie een bedrag dat
                     lager is dan de vergoeding op basis van de normatieve huisvestingscomponenten.
                  </text:p>
      <text:p text:style-name="alineagroep.end">Ook is het zo dat er instellingen zijn die op basis van het huidige vergoedingensysteem (nacalculatie) meer ontvangen dan
                     zij uiteindelijk op basis van de normatieve huisvestingscomponenten gaan ontvangen.
                  </text:p>
      <text:p text:style-name="algemeen">Ik wil graag dat aanbieders van zorg en aanbieders van huisvesting zich in het woningaanbod laten leiden door de wensen van
                  cliënten en dat zij zo goed mogelijk in staat worden gesteld keuzes te maken die bestendigheid en toekomstgerichtheid binnen
                  handbereik brengen.
               </text:p>
      <text:p text:style-name="alineagroep.end">Daarom is de keuze gemaakt om te gaan werken met tarieven die ook ten aanzien van de kapitaallasten het volumerisico bij de
                     zorginstelling leggen.
                  </text:p>
      <text:p text:style-name="alineagroep.end">Zonder cliënt geen vergoeding.</text:p>
      <text:p text:style-name="alineagroep.end">Zo’n wijziging kan uiteraard niet van het ene op het andere moment worden doorgevoerd.</text:p>
      <text:p text:style-name="alineagroep.end">Alleen door een gedegen overgangsregeling te laten ontwikkelen door de NZa en aanbieders daardoor in een periode van een aantal
                     jaren te laten toegroeien naar de eindsituatie, kan deze operatie worden gerealiseerd.
                  </text:p>
      <text:p text:style-name="alineagroep.end">In het navolgende passeren die onderwerpen de revue die van belang zijn bij het ontwikkelen van een passend overgangsregime.</text:p>
      <text:p text:style-name="alineagroep.end">Ik zal de NZa vragen haar beleidsregels zo veel mogelijk te laten aansluiten op de beleidsregels die zijn vastgesteld voor
                     de introductie van integrale tarieven in de ziekenhuiszorg. Uiteraard laat dit de mogelijkheid open dat verschillen in omstandigheden
                     tussen deze sectoren aanleiding geven tot een andere aanpak.
                  </text:p>
      <text:p text:style-name="tussenkop"><text:span text:style-name="tussenkop_cur">Afbouw nacalculatie – opbouw risico</text:span></text:p>
      <text:p text:style-name="alineagroep.end">Zoals in de brief van 9 juli 2009 (TK 2008–2009, 27 659, nr. 114) is aangegeven, is het de bedoeling om instellingen geleidelijk te brengen van het punt dat alle kosten voor intramurale
                     huisvesting worden nagecalculeerd (100% nacalculatie) naar het punt dat die kosten volledig moeten worden «verdiend» op basis
                     van geleverde zorg (100% risico).
                  </text:p>
      <text:p text:style-name="alineagroep.end">Ik wil graag in een periode van zes jaar de overstap van het ene naar het andere bekostigingsysteem gemaakt zien worden. Ik
                     ben van mening dat aanbieders in de care in staat moeten worden gesteld om in deze zes jaar hun vastgoedstrategie op orde
                     te brengen. Deze periode heb ik nodig om de benodigde financiële middelen binnen het Budgettair Kader Zorg te kunnen reserveren,
                     met inbegrip van de groei (inflatie, volume en kwaliteit/nominaal), voor de normatieve huisvestingscomponenten.
                  </text:p>
      <text:p text:style-name="alineagroep.end">Ik wijk voor de care op punten af van de voor de cure gekozen aanpak: ik hanteer een andere overgangsperiode en andere percentages
                     nacalculatie.
                  </text:p>
      <text:p text:style-name="alineagroep.end">De aanleiding daarvoor is gelegen in het feit dat de cure en de care aanmerkelijk van elkaar verschillen.</text:p>
      <text:p text:style-name="alineagroep.end">Een belangrijk verschil tussen de cure en de care is dat er in de care in de overgangsperiode wordt uitgegaan van het gewogen
                     gemiddelde van het overgangsjaar en voor de cure van minimumvergoedingen. Een gedeeltelijke verklaring daarvoor is gelegen
                     in het feit dat er in de langdurige zorg geen sprake zal zijn van vrije prijzen en in de cure in toenemende mate wel. Daardoor
                     kunnen instellingen voor medisch specialistische zorg meer sturen op hun inkomsten en uitgaven.
                  </text:p>
      <text:p text:style-name="alineagroep">Ook in de financiering hebben zij meer vrijheidsgraden. Het voornemen voor de ziekenhuiszorg isdat er een mogelijkheid van
                     winstuitkering zal worden gecreëerd. Daardoor zullen instellingen in de medisch specialistische zorg in staat zijn vermogen
                     aan te trekken en zijn zij in die zin minder afhankelijk van inkomsten uit verrichtingen alleen.
                  </text:p>
      <text:p text:style-name="alineagroep.end">Van winstuitkering zal in de langdurige intramurale zorg geen sprake zijn.</text:p>
      <text:p text:style-name="algemeen">Anders dan in de cure is in de care bovendien besloten dat het in de overgangsperiode om niet onderhandelbare nhc-tarieven
                  gaat en voor ZZP’s een maximumbedrag geldt. Zorgverzekeraars Nederland en de koepels van aanbieders, hebben verzocht om tijdens
                  het overgangsregime de nhc-tarieven niet onderhandelbaar te laten zijn, omdat zij zich op korte termijn niet in staat achten
                  de (kwaliteit van) huisvesting onderdeel te maken van het inkoopproces en omdat zij stabiliteit in het overgangsregime willen.
                  Er is gekozen voor een overgangsperiode van zes jaar met vaste percentages voor nacalculatie en nhc-vergoeding. Een uitzondering
                  hierop vormen de nieuw toegelaten zorgaanbieders, maar zij hebben deze overgangsperiode niet nodig en daar kan wel sprake
                  zijn van tariefonderhandeling vanaf de start.
               </text:p>
      <text:p text:style-name="alineagroep.end">Om andere redenen vind ik het verschil in overgangsregime ook gerechtvaardigd.</text:p>
      <text:p text:style-name="alineagroep">Een overgangsregime heeft ten doel om zorgaanbieders in staat te stellen van de oude situatie (nacalculatie, geen risico op
                     leegstand) naar de nieuwe te komen (normatieve vergoeding met leegstandsrisico). Maar tevens houd ik daarbij het doel van
                     de omslag in het oog. De belangen van de cliënten zijn gebaat bij het zo snel mogelijk van kracht worden van een systeem,
                     waarin bij ontwikkeling, huur of koop van vastgoed, rekening moet worden gehouden met hun (woon)wensen.
                  </text:p>
      <text:p text:style-name="alineagroep">Daarom wil ik niet dat de aanbieders langer dan noodzakelijk leunen op het oude regime.</text:p>
      <text:p text:style-name="alineagroep">Daarom betrek ik ook de mogelijkheden voor aanpassingen in de sector. In de meeste gevallen is het vastgoed in de care minder
                     specifiek en grootschalig dan in de cure en heeft als gevolg daarvan een grotere alternatieve aanwendbaarheid.
                  </text:p>
      <text:p text:style-name="alineagroep">In de cure gaat het veelal om grote gebouwen, waarbij rekening is gehouden met de medische behandelingen en een (relatief)
                     veel korter verblijf dan in een care instelling. In de care is de medische behandeling weliswaar aanwezig, maar wezenlijk
                     anders van aard, en staat de woon- en verblijfsfunctie centraal. Het is een centrale doelstelling van het nieuwe systeem om
                     te zorgen dat «verblijf»voor de cliënt een (zo) aangenaam (mogelijk) «thuis» is waarvoor op afzienbare termijn huur in rekening
                     gebracht moet kunnen worden.
                  </text:p>
      <text:p text:style-name="alineagroep.end">Bovendien is al sinds 2005 bekend dat er een overgang komt naar een systeem waarin wordt afgerekend op feitelijke bezetting,
                     zodat men tijd heeft gehad voor bijstellingen in de organisatiestrategie. Van een plotselinge overgang naar een nieuw systeem
                     is geen sprake; er is volop gelegenheid geweest zich op de aanstaande situatie voor te bereiden.
                  </text:p>
      <text:p text:style-name="tussenkop"><text:span text:style-name="tussenkop_cur">Bestaande aanbieders, bestaande gebouwen</text:span></text:p>
      <text:p text:style-name="alineagroep.end">Het bovenstaande betekent dat ik de NZa zal vragen om een overgangsregime te ontwikkelen waarin – binnen het daarvoor beschikbare
                     budgettaire kader – daar-mee rekening wordt gehouden.
                  </text:p>
      <text:p text:style-name="alineagroep.end">Het gewicht van het aandeel nacalculatie in de bekostiging zie ik graag in de volgende stappen afgebouwd: van 100% nacalculatie
                     (2011) naar 90% in 2012, 80% in 2013, 70% in 2014, 50% in 2015, 30% in 2016, 15% in 2017 naar volledige eigen verantwoordelijkheid
                     in 2018. Tegelijkertijd neem het aandeel inkomsten op basis van de normatieve huisvestingscomponent per zorgzwaarte-pakket
                     toe van 10% in 2012 naar 20% in 2013, 30% in 2014, 50% in 2015, 70% in 2016 en 85% in 2017 en ten slotte 100% in 2018.
                  </text:p>
      <text:p text:style-name="algemeen">Door de stappen op deze manier vorm te geven en door vervangende nieuwbouw en gerenoveerde gebouwen in deze periode mee te
                  nemen in de nacalculatie van dat moment, krijgen aanbieders in de eerste jaren van het overgangstraject een groot deel van
                  de vergoeding van hun huisvestingslasten nog op basis van nacalculatie.
               </text:p>
      <text:p text:style-name="algemeen">Door pas vanaf de tweede helft van de overgangsperiode de helft of meer risicodragend te bekostigen op basis van de normatieve
                  huisvestingscomponenten, maar dat weer enigszins te dempen door een geringere mate van vaststaande vergoeding op basis van
                  nacalculatie, kunnen aanbieders in een relatief «veilige» omgeving anticiperen op uiteindelijk scheiden van wonen en zorg.
               </text:p>
      <text:p text:style-name="tussenkop"><text:span text:style-name="tussenkop_cur">Bestaande aanbieders, nieuwe capaciteit</text:span></text:p>
      <text:p text:style-name="alineagroep.end">Volumeuitbreiding door bestaande aanbieders zal in de overgangsperiode volgens de dan geldende regels van de nacalculatie
                     in combinatie met de normatieve vergoeding van dat moment worden bekostigd.
                  </text:p>
      <text:p text:style-name="alineagroep.end">Nieuwe capaciteit volgt in dat geval het overgangsregime.</text:p>
      <text:p text:style-name="tussenkop"><text:span text:style-name="tussenkop_cur">Nieuwe aanbieders, nieuwe capaciteit</text:span></text:p>
      <text:p text:style-name="algemeen">Nieuw toegelaten zorgaanbieders ontvangen onmiddellijk, ongeacht het moment in de periode van zes jaar van de overgang, een
                  volledig integraal tarief voor de cliëntmix, waarbij de ZZP als maximumtarief wordt gehanteerd. Zowel zorg als huisvesting
                  kan onderdeel van contractsonderhandeling zijn.
               </text:p>
      <text:p text:style-name="tussenkop"><text:span text:style-name="tussenkop_cur">Nieuwe aanbieders, bestaande gebouwen</text:span></text:p>
      <text:p text:style-name="algemeen">Ik zal de NZa verzoeken de beleidsregels zo in te richten dat het niet mogelijk is de werking van de overgangsregeling te
                  ontgaan door een nieuwe rechtspersoon op te richten. Nieuwe aanbieders die de activiteiten/gebouwen van een bestaande instelling
                  overnemen, op welke juridische wijze dan ook, komen niet meteen voor een kapitaallastenvergoeding op basis van (100% van)
                  de nhc-vergoeding in aanmerking.
               </text:p>
      <text:p text:style-name="tussenkop"><text:span text:style-name="tussenkop_cur">Bouwstenen berekeningen NZa</text:span></text:p>
      <text:p text:style-name="algemeen">Op verzoek van de NZa heeft TNO/Centrum Zorg en Bouw rapporten opgesteld die de NZa in staat hebben gesteld te adviseren ten
                  aanzien van een aantal die van belang zijn in het kader van de bepaling van normatieve huisvestingscomponenten (Bijlagen 1a
                  en 1b).
               </text:p>
      <text:p text:style-name="alineagroep.end">De verschillen tussen de rapporten 1a en 1b zijn toegelicht in een bijlage bij rapport 1b. In rapport 1a zijn de bouwnormen
                     2008 als uitgangspunt genomen.
                  </text:p>
      <text:p text:style-name="alineagroep">In rapport 1b is de beleidsvrijheid van het Bouwcollege bij het verlenen van vergunningen als gehanteerd tijdens het bouwregime
                     verwerkt.
                  </text:p>
      <text:p text:style-name="alineagroep">Deze beleidsvrijheid leidde tot een grote variatie in de afgegeven vergunningen vanwege het al dan niet toepassen van toeslagen
                     in individuele situaties.
                  </text:p>
      <text:p text:style-name="alineagroep">Voor de invulling van de beleidsruimte zijn andere manieren denkbaar, bijvoorbeeld de beleidsregel Kleinschalig wonen.</text:p>
      <text:p text:style-name="alineagroep.end">Ten aanzien van de toeslagen uit rapport 1b van TNO/Czb geldt dat – voor zover dit niet samenhangt met wettelijke eisen –
                     een beleidsmatige en financiële keuze is of die in de tarieven worden verdisconteerd. De nieuwe normatieve systematiek biedt
                     de instellingen de mogelijkheden om zelf keuzes te maken bij specifieke voorzieningen.
                  </text:p>
      <text:p text:style-name="algemeen">Gelet op de beschikbare financiële middelen, ga ik ervan uit dat een algemene toeslag van 2% op alle normatieve huisvestingscomponenten
                  aanbieders meer ruimte geeft dan een specifieke toedeling van die 2% aan bepaalde nhc’s.
               </text:p>
      <text:p text:style-name="alineagroep.end">Met dit algemene uitgangspunt kan binnen de sector Verpleging en Verzorging grosso modo worden ingestemd. Ook voor de Geestelijke
                     Gezondheidszorg is een verdelingsvoorstel ontwikkeld.
                  </text:p>
      <text:p text:style-name="alineagroep">Belangrijk element daarin is dat in dat voorstel voor de ZZP’s 1 en 2 wordt uit-gegaan van een mix tussen appartementswonen
                     en groepswonen zoals die nu in de praktijk voorkomt en niet van volledig appartementswonen dat TNO/Czb als uitgangspunt had
                     genomen. Daardoor wordt het mogelijk financiële ruimte te herverdelen over de ZZP’s 5, 6 en 7b. Ik heb aangegeven hiertegen
                     geen bezwaar te hebben, mits sprake blijft van een AWBZ-brede consistente onderbouwing. Voor de Gehandicaptenzorg wordt op
                     verzoek van de sector momenteel door de NZa bezien in hoeverre een vergelijking met een verdeling volgens de beleidsregels
                     Kleinschalige woonvoorzieningen nog aanleiding geeft tot een herverdeling. Hiertoe worden de bedragen van de beleidsregel
                     eerst herberekend naar de nu gekozen uitgangspunten voor het invoeringsscenario, de rente en de bouwperiode. Als dit een andere
                     verdeling over de ZZP’s oplevert dan het oorspronkelijke voorstel, zal worden bezien of een onderbouwde herverdeling in die
                     richting kan plaatsvinden. Derhalve verzoek ik de NZa met inachtneming van de ingebrachte voorstellen en de plausibiliteit
                     van deze voorstellen tarieven te maken. Bij die tarieven dient sprake te zijn van een AWBZ-brede, consistente onderbouwing
                     en een
                  </text:p>
      <text:p text:style-name="alineagroep.end">tariefhoogte die past binnen de gestelde financiële kaders en eisen.</text:p>
      <text:p text:style-name="tussenkop"><text:span text:style-name="tussenkop_cur">Type tarief</text:span></text:p>
      <text:p text:style-name="algemeen">Ik verzoek de NZa daarbij voor de duur van het overgangsregime voor bestaande aanbieders voor het kapitaallastendeel uit te
                  gaan van vaste tarieven.
               </text:p>
      <text:p text:style-name="alineagroep.end">Dit betekent dat er gedurende deze overgangsperiode geen tariefonderhande-lingen kunnen plaatsvinden tussen verzekeraar en
                     zorgaanbieder als het gaat om de huisvestingscomponent in de integrale tarieven. Ik ben van mening dat zorgaanbieders gedurende
                     de jaren 2012–2018 voor de door hen aangegane verplichtingen gecontroleerd de overstap van het ene regime naar het andere
                     moeten kunnen maken. Door tariefonderhandelingen toe te staan door maximumtarieven te hanteren wordt dit uitgangspunt doorkruist.
                     Pas vanaf 2018 zal voor alle ZZP’s voor alle aanbieders sprake zijn van maximumtarieven.
                  </text:p>
      <text:p text:style-name="alineagroep.end">Gelet op het feit dat nieuw toegelaten aanbieders meteen het integrale tarief ontvangen en dit per definitie onderhandelbaar
                     is met de zorgverzekeraar, zal voor deze tarieven meteen sprake zijn van een maximumtarief.
                  </text:p>
      <text:p text:style-name="tussenkop"><text:span text:style-name="tussenkop_cur">Spookgebouwen, sloop- en plankosten</text:span></text:p>
      <text:p text:style-name="algemeen">
                  <text:span text:style-name="cur">D</text:span>e NZa heeft onderzoek gedaan naar de boekwaardes van instellingen in de langdurige zorg en de gehele GGZ.
               </text:p>
      <text:p text:style-name="algemeen">Dit onderzoek maakt inzichtelijk in hoeverre beslissingen voor sloop en vervangende nieuwbouw van gebouwen die nog niet volledig
                  waren «afbetaald», hebben geleid tot nacalculatie op gebouwen waarin geen cliënten meer zijn gehuisvest, waarvoor vervangende
                  nieuwbouw is of zal worden gerealiseerd en waarvan de rente en aflossing nog niet was vrijgevallen.
               </text:p>
      <text:p text:style-name="algemeen">In de situatie dat zorgaanbieders alleen voor verleende zorg en «bezette» plaatsen vergoeding ontvangen, de bekostiging is
                  immers in toenemende mate gekoppeld aan cliënten, dreigen de zorgaanbieders met die niet langer bestaande of leegstaande gebouwen
                  financieel in de problemen te komen.
               </text:p>
      <text:p text:style-name="alineagroep.end">Leegstand, niet langer bestaande gebouwen en oude plankosten, voor zover die hebben geleid tot (ver)nieuwbouw, kunnen samenhangen
                     met beleidsmatig gewenste verbetering van de privacy (wegwerken meerpersoonskamers V&amp;V en rood en/of oranjescorende gebouwen
                     GHZ).
                  </text:p>
      <text:p text:style-name="alineagroep">Een deel van die problematiek is opgelost door de extra beschikbaar gestelde middelen in het kader van de financiële crisisaanpak
                     (€ 160 mln. Bouwimpulsmiddelen). Niet alle instellingen met rood en oranje scorende gebouwen in de GHZ en meerpersoonskamers
                     in de V&amp;V hebben een geslaagd beroep gedaan op deze middelen die bestemd waren voor de matiging van de effecten van de financiële
                     crisis.
                  </text:p>
      <text:p text:style-name="alineagroep.end">Deze instellingen zullen hun voornemens moeten inpassen binnen de systematiek van het overgangsregime van de afbouw van de
                     nacalculatie en de opbouw naar de normatieve huisvestingscomponent.
                  </text:p>
      <text:p text:style-name="algemeen">Evenals in de cure zal ik de NZa verzoeken om een beleidsregel op te stellen voor de compensatie van de immateriële vaste
                  activa (NZa beleidsregel Compensatie IVA 2010, CU-2002). In tegenstelling tot de cure, zal de vergoeding van deze immateriële
                  vaste activa niet in één jaar plaatsvinden, maar in zes gelijke delen worden uitbetaald gedurende de zes jaar van het overgangsmodel.
                  Ik zal de NZa vragen daarbij rekening te houden met de stand van zaken zoals die is weergegeven in het jaarverslag 2010. Immateriële
                  activa die ontstaan na die datum lopen nog gedeeltelijk mee in de bekostiging tot 2018, namelijk naar rato van het nacalculatiedeel.
                  Tegelijkertijd zal ik verzoeken om de beleidsregels voor afschrijving en rente mee te laten lopen in het traject van afbouw
                  van de nacalculatie en de opbouw van de nhc’s.
               </text:p>
      <text:p text:style-name="algemeen">De NZa heeft mij gewezen op de onmogelijkheid binnen het wettelijk kader om naast bekostiging volledig op basis van normatieve
                  vergoedingen nog kosten separaat te vergoeden. Daarom zal ook voor deze kosten vanaf 1 januari 2012 een periode van zes jaar
                  worden gehanteerd.
               </text:p>
      <text:p text:style-name="tussenkop"><text:span text:style-name="tussenkop_cur">Interimvoorzieningen</text:span></text:p>
      <text:p text:style-name="algemeen">Interimvoorzieningen lopen mee via de afschrijvingen in de nacalculatie. Ik verzoek de NZa om voor vanaf 1 januari 2013 te
                  realiseren interimhuisvesting te komen tot maximering van de kosten per vierkante meter, aansluitend bij het referentiekader
                  voor interimhuisvesting in de care van het Bouwcollege d.d. februari 2007.
               </text:p>
      <text:p text:style-name="tussenkop"><text:span text:style-name="tussenkop_cur">Huur</text:span></text:p>
      <text:p text:style-name="algemeen">In een separaat onderzoek in opdracht van de NZa is aandacht besteed aan de situatie waarin instellingen huren van oa woningcorporaties.
                  Daarbij is de vraag aan de orde gekomen of in het kader van de immateriële vaste activa een parallel moet worden getrokken
                  tussen boekwaardes in eigendomssituaties en huursituaties.
               </text:p>
      <text:p text:style-name="algemeen">Dat beoordeel ik als volgt. Allereerst merk ik op dat een huurder geen immateriële vaste activa op de balans heeft, maar dat
                  de verhuurder dit eventueel heeft.
               </text:p>
      <text:p text:style-name="algemeen">Daarbij geldt dat huur een privaatrechtelijke overeenkomst is tussen huurder en verhuurder. Daarnaast is een deel van de huisvesting
                  die wordt gehuurd door zorginstellingen tot stand gekomen in de tijd dat de AWBZ noch de Wet ziekenhuisvoorzieningen op die
                  instellingen van toepassing was. Het vermelde onderzoek is daarom geen onderzoek naar boekwaardes, maar een hypothetische
                  benadering van de gevolgen van het tussentijds opzeggen van huurcontracten, een contractwaardeonderzoek.
               </text:p>
      <text:p text:style-name="alineagroep.end">Ik stel mij dan ook op het standpunt dat huurder en verhuurder onderling hun contractuele afspraken dienen te regelen. Alleen
                     als de verhuurder op grond van de huurovereenkomst hogere kapitaallasten (afschrijvingslasten) in de huurprijs verdisconteert
                     en deze onvoldoende gedekt worden door de nieuwe tarieven, ontstaat een probleem. Het is/was de verantwoordelijkheid van de
                     huurder om te zorgen dat in dat geval het huurcontract beëindigd kan worden.
                  </text:p>
      <text:p text:style-name="alineagroep.end">Het is eveneens de verantwoordelijkheid van de huurder om de huur te kunnen beëindigen als de kwaliteit van het gehuurde gebouw
                     dusdanig is dat de huurder te maken krijgt met leegstand, of als de prijs van het gehuurde niet in overeenstemming is met
                     de kwaliteit daarvan.
                  </text:p>
      <text:p text:style-name="alineagroep.end">Bovendien wordt opgemerkt dat huurcontracten sterk verschillen. Er is sprake is van een enorme variatie in looptijden van
                     huurcontracten (van één jaar tot en met 50 jaar), in opzegtermijnen (maandelijks of jaarlijks) en in betalingsvoorwaarden.
                     Zo zijn er huurcontracten waarin is gesteld dat de huur gelijk is aan de AWBZ-vergoeding. Er zijn huurcontracten met huren
                     die worden gecorrigeerd op het moment dat de verhuurder (bijvoorbeeld een woningcorporatie) zijn kapitaal tegen een lagere
                     rente kan aantrekken (doorberekening rentevoordeel aan huurder) en er zijn tevens huurcontracten tegen inflatiereeksen gesloten.
                     Overigens is gebleken dat een aantal huurcon-tracten door partijen nimmer op papier is gezet.
                  </text:p>
      <text:p text:style-name="alineagroep.end">Gelet op de enorme variëteit aan huurcontracten die zijn ontstaan onder hetzelfde regime, de mate waarin deze huurcontracten
                     de zorginstelling de mogelijkheid geven om flexibel met de vastgoedportefeuille om te gaan, kunnen deze huurcontracten niet
                     gelijkelijk worden gewaardeerd. Laat staan dat er in zijn algemeenheid – als het gaat om IMVA – een gelijkenis tussen huur
                     en eigendom is.
                  </text:p>
      <text:p text:style-name="tussenkop"><text:span text:style-name="tussenkop_cur">Beleidsregel Kleinschalig wonen</text:span></text:p>
      <text:p text:style-name="algemeen">Deze beleidsregel van de NZa gaat uit van normatieve vergoedingen en is om die reden in zekere zin een voorganger van de nieuwe,
                  door de NZa nader vorm te geven bekostigingsmethode.
               </text:p>
      <text:p text:style-name="alineagroep.end">De regeling voorzag (buiten het toenmalige bouwregime om) en voorziet in een normatief bedrag dat aan een instelling wordt
                     vergoed voor huisvesting, dus voor eigen risico, als capaciteit is gerealiseerd en in gebruik is. De regeling Kleinschalig
                     wonen is succesvol en wordt vooral in de gehandicaptensector veel toegepast. In die sector is voor circa 45% van de cliënten
                     op basis van deze regeling gebouwd.
                  </text:p>
      <text:p text:style-name="alineagroep.end">Positief is dat de waardering voor de privé-ruimte in de gehandicaptenzorg, door het grotere oppervlak van die ruimte, aanmerkelijk
                     verbeterd is in de laatste tien jaar ten opzichte van de drie decennia daarvoor.
                  </text:p>
      <text:p text:style-name="alineagroep.end">Het ligt voor de hand, als met de integrale tarieven een overall normatief bekostigingssysteem wordt gehanteerd, om de beleidsregel
                     Kleinschalig wonen die avant la lettre normatief was, te laten intrekken. De NZa heeft mij geadviseerd dat echter pas te doen
                     met ingang van 2018.
                  </text:p>
      <text:p text:style-name="alineagroep">In de periode van 2012 tot 2018 zal hetzelfde regime van nacalculeren en normatieve vergoeding worden gehanteerd zoals dat
                     voor de niet-kleinschalige zorg wordt ontwikkeld.
                  </text:p>
      <text:p text:style-name="alineagroep.end">Ik neem dat advies integraal over en zal de NZa vragen daarvoor de geëigende maatregelen te treffen.</text:p>
      <text:p text:style-name="tussenkop"><text:span text:style-name="tussenkop_cur">Kapitaallastenvergoedingen extramurale zorg</text:span></text:p>
      <text:p text:style-name="algemeen">Kapitaallasten voor kinderdagcentra en voor zorginfrastructuur, beide vormen van extramurale huisvesting, worden op dit moment
                  volledig nagecalculeerd.
               </text:p>
      <text:p text:style-name="algemeen">In de periode 2003–2007 is voor de overige extramurale zorgverlening een overgang gemaakt van nacalculatie naar normvergoedingen.
                  Daarin zijn deze vormen van extramurale huisvesting niet meegenomen.
               </text:p>
      <text:p text:style-name="alineagroep.end">Doordat nu de kosten voor de intramurale huisvesting vanaf 2012 op andere wijze bekostigd gaan worden, verdwijnt in een periode
                     van zes jaar het systeem van nacalculeren voor een heel groot deel van de kosten die intramurale zorgaanbieders maken.
                  </text:p>
      <text:p text:style-name="alineagroep.end">Deze aanbieders kunnen ook gebruik maken van de regeling zorginfrastructuur.</text:p>
      <text:p text:style-name="alineagroep.end">Die regeling ziet op de kosten van huisvesting voor het «halen en brengen» van AWBZ-zorg buiten de muren van instellingen
                     door niet-thuiszorginstellingen.
                  </text:p>
      <text:p text:style-name="alineagroep">Kosten voor (extramurale) zorginfrastructuur blijven vooralsnog 100% nagecalculeerd worden. In de periode van 2012 tot 2018
                     zal moeten worden bezien hoe de huidige regeling voor zorginfrastructuur kan worden ingepast in de ontwikkelingen op het terrein
                     van scheiden van wonen en zorg. Daarbij zal de bekostigingswijze uiteraard mee onderwerp van studie zijn.
                  </text:p>
      <text:p text:style-name="alineagroep">Op verzoek van de NZa heeft TNO advies uitgebracht over een normatieve vergoeding van de kapitaalcomponent van de extramurale
                     prestaties van de kinderdagcentra.
                  </text:p>
      <text:p text:style-name="alineagroep.end">Ik zal de NZa verzoeken een passende bekostigingsregeling te ontwikkelen in lijn met de normatieve vergoedingen die in de
                     intramurale zorg gehanteerd zullen gaan worden en daarvoor hetzelfde overgangsregime te hanteren.
                  </text:p>
      <text:p text:style-name="tussenkop"><text:span text:style-name="tussenkop_cur">Systeem van nacalculeren</text:span></text:p>
      <text:p text:style-name="alineagroep.end">Ik zal de NZa verzoeken uit te gaan van een systeem van nacalculeren waarin overschrijdingen van zowel zorgkosten als kapitaallasten
                     van een zorgaanbieder worden verrekend.
                  </text:p>
      <text:p text:style-name="alineagroep.end">Ik verzoek de NZa een systeem te ontwerpen waarin in het budget aanvaardbare kosten de opbrengsten op basis van de normatieve
                     huisvestingscomponenten zijn opgenomen die zouden worden gerealiseerd uitgaande van de productieafspraak met de verzekeraar.
                  </text:p>
      <text:p text:style-name="algemeen">De gerealiseerde productie (zowel zorg als normatieve huisvestingscomponenten) wordt nagecalculeerd, eventuele opbrengstoverschrijding
                  zal in mindering worden gebracht op het sluittarief. Kosten voor zorginfrastructuur blijven vooralsnog 100% nagecalculeerd
                  worden.
               </text:p>
      <text:p text:style-name="tussenkop"><text:span text:style-name="tussenkop_cur">Modulaire opbouw</text:span></text:p>
      <text:p text:style-name="alineagroep.end">De aan de ZZP-tarieven toe te voegen nhc’s als genoemd in de NZa-advisering en het ambtelijk bericht van oktober 2010 maakten
                     (nog) geen onderscheid naar dagbesteding en naar behandeling. De huidige ZZP-tarieven maken wel onderscheid in deze verschillende
                     voorzieningen.
                  </text:p>
      <text:p text:style-name="alineagroep.end">Het voornemen is om de NZa te verzoeken om een nhc vast te stellen voor ZZP’s met en zonder behandeling en voor ZZP’s met
                     en zonder dagbesteding. Dit ter voorkoming van dubbele bekostiging (bij extramurale dagbesteding wordt ook een kapitaallastencomponent
                     vergoed) en om één op één aan te sluiten bij de ZZP’s.
                  </text:p>
      <text:p text:style-name="alineagroep.end">Tot zover de zakelijke inhoud van de aan de NZa te verstrekken aanwijzing.</text:p>
      <text:p text:style-name="alineagroep.end">In het navolgende zet ik een aantal andere relevante onderwerpen op een rij die een relatie hebben met het nieuwe bekostigingssysteem.</text:p>
      <text:p text:style-name="tussenkop"><text:span text:style-name="tussenkop_vet">Overige onderwerpen</text:span></text:p>
      <text:p text:style-name="tussenkop"><text:span text:style-name="tussenkop_cur">Onevenredige gevolgen</text:span></text:p>
      <text:p text:style-name="alineagroep.end">Zowel tijdens de overgangsperiode van 2012 tot en met 2018 als daarna kan het uiteraard zo zijn dat een instelling in een
                     individueel geval het niet eens is met de uitkomst van de toepassing van de dan geldende beleidsregels door de NZa.
                  </text:p>
      <text:p text:style-name="alineagroep.end">De zorginstelling meent dan daarvan onevenredige gevolgen te ondervinden. De introductie van integrale tarieven met een overgangstraject
                     doet niets af aan het bepaalde in artikel 4:84 van de Algemene wet bestuursrecht.
                  </text:p>
      <text:p text:style-name="algemeen">Dit artikel luidt: «Het bestuursorgaan handelt overeenkomstig de beleidsregel, tenzij dat voor een of meer belanghebbenden
                  gevolgen zou hebben die wegens bijzondere omstandigheden onevenredig zijn in verhouding tot de met de beleidsregel te dienen
                  doelen». Op basis van dit artikel kan door een zorgaanbieder aan de NZa gevraagd worden af te wijken van de beleidsregels.
               </text:p>
      <text:p text:style-name="algemeen">De NZa kan een beroep op de inherente afwijkingsbevoegdheid slechts honoreren als sprake is van bijzondere omstandigheden
                  en onevenredige gevolgen, uitgaand boven datgene dat reeds in de overgangsperiode en de overgangsregeling is verdisconteerd
                  en niet vallend in de categorie omstandigheden die bewust niet zijn meegenomen.
               </text:p>
      <text:p text:style-name="tussenkop"><text:span text:style-name="tussenkop_cur">Contracteerruimte</text:span></text:p>
      <text:p text:style-name="algemeen">De NZa heeft geadviseerd gedurende de overgangsperiode (2012–2018) de kosten van de huisvesting niet onder de contracteerruimte
                  te brengen. De NZa heeft aangegeven dat inpassing in de contracteerruimte in het eindmodel technisch mogelijk is. De NZa is
                  echter beleidsmatig van mening dat afschaffing van de regionale contracteerruimte in die situatie zeer wenselijk is, aangezien
                  deze zich in de ogen van de NZa niet verhoudt met prestatiebekostiging. Ik neem een ander standpunt in. De macro contracteerruimte
                  is niets anders dan een plafond aan het beschikbare geld in de zorg. Om dezelfde reden zal ik de NZa vragen de kapitaallasten
                  van uitbreidingsnieuwbouw (van nieuwe aanbieders) en in dezelfde mate de normatieve huisvestingscomponenten zoals die worden
                  opgeplust in het tarief (2012 10%, 2013 20% en zo vervolgens) onder de contracteerruimte brengen. Het gaat dan om een niet
                  onderhandelbaar punttarief. Ik vind het echter van groot belang dat de zorgkantoren en de zorginstellingen al vanaf 2012 de
                  kwaliteit van de woonomgeving bij hun afspraken leren te betrekken. Tijdens de overgangsperiode blijft het deel dat is gebaseerd
                  op de historische bekostiging (nacalculatie en beleidsregel Kleinschalige woonvoorzieningen) buiten de contracteerruimte.
                  Ook op dit moment maken deze kapitaallasten geen deel uit van de contracteerruimte.
               </text:p>
      <text:p text:style-name="alineagroep.end">Doordat het nhc-deel opbouwt naar 100%, zullen in 2018 de volledige kapitaallasten onder de contracteerruimte vallen.</text:p>
      <text:p text:style-name="alineagroep">Aangezien de kapitaallasten dan direct gekoppeld zijn aan de gerealiseerde produktie is dit ook mogelijk.</text:p>
      <text:p text:style-name="alineagroep">In de wetenschap dat voor bestaande bouw het overgangsregime weinig beïnvloedingsmogelijkheden voor zorgkantoren/zorgverzekeraars
                     laat, is er mij veel aan gelegen dat zij zich actief opstellen in het vraagstuk van het niet langer intramuraliseren van mensen
                     met beperkingen.
                  </text:p>
      <text:p text:style-name="alineagroep">Er is een trend zichtbaar dat steeds meer mensen op leeftijd afzien van een opname in een klassiek verzorgings- en zelfs een
                     verpleeghuis. Ik vind dat een zeer gewenste ontwikkeling.
                  </text:p>
      <text:p text:style-name="alineagroep.end">Ik zal de NZa verzoeken een verdeelmodel te hanteren voor de kapitaallasten over de onderscheiden regionale contracteerruimtes
                     dat recht doet aan verworven rechten.
                  </text:p>
      <text:p text:style-name="tussenkop"><text:span text:style-name="tussenkop_cur">Contracteerplicht</text:span></text:p>
      <text:p text:style-name="algemeen">In een nieuw bekostigingssysteem waarin in toenemende mate instellingen risico dragen voor de levering van voldoende zorgzwaartepakketten
                  waarvan de huisvesting deel uitmaakt, ligt het voor de hand om de contracteerplicht op hetzelfde moment (1 januari 2012) te
                  laten vervallen. Het hiervoor beschreven overgangsregime zorgt voor een geleidelijke opvoering van het deel van het tarief
                  voor huisvestingslasten dat onderhandelbaar is.
               </text:p>
      <text:p text:style-name="algemeen">Instellingen die plannen hebben met hun huisvesting doen er goed aan van te voren met hun zorgkantoor/zorgverzekeraar te overleggen,
                  zoals ze ook van te voren met de bank zullen gaan praten over de benodigde lening. Zorgkantoren/zorgverzekeraars zijn niet
                  langer gehouden alle aanbieders, te contracteren. De kwaliteit van de huisvesting kan aanleiding zijn om instellingen (deels)
                  niet te contracteren.
               </text:p>
      <text:p text:style-name="tussenkop"><text:span text:style-name="tussenkop_vet">Integrale tarieven voor de gehele GGZ</text:span></text:p>
      <text:p text:style-name="alineagroep.end">De GGZ neemt een bijzondere plaats in. Zo is voor het eerste jaar van het verblijf met behandeling van GGZ-cliënten de Zorgverzekeringswet
                     (Zvw) van toepassing, en bij voortgezet verblijf de AWBZ. Bij voorkeur vindt bekostiging van de huisvesting bij GGZ-verblijf
                     met behandeling plaats op basis van dezelfde parameters.
                  </text:p>
      <text:p text:style-name="alineagroep.end">Immers, het feit dat het type zorg en de bekostiging daarvan na 365 dagen wijzigt van Zorgverzekeringswet in AWBZ, houdt niet
                     in dat de huisvesting van de cliënt wijzigt. Daarnaast wordt voor de zorg in strafrechtelijk kader gebruik gemaakt van bouwdelen
                     die ook door de reguliere zorg worden gebruikt.
                  </text:p>
      <text:p text:style-name="algemeen">De instelling moet in staat gesteld worden de kosten voor huisvesting vergoed te krijgen, zowel binnen het regime van de langdurige
                  zorg als binnen de curatieve zorg en binnen het forensisch regime.
               </text:p>
      <text:p text:style-name="alineagroep.end">In deze brief is de voorgenomen wijziging van het bekostigingssysteem van de kapitaallasten binnen de AWBZ verwoord. De kosten
                     die samenhangen met verblijf in GGZ-instellingen op titel van de AWBZ kunnen door de NZa per ZZP worden berekend. Eenzelfde
                     exercitie wordt op dit moment uitgevoerd voor de kosten van verblijf per diagnose behandel combinatie (dbc).
                  </text:p>
      <text:p text:style-name="alineagroep.end">Voor de Zorgverzekeringswet is eveneens gekozen voor toepassing van norma-tieve huisvestingscomponenten. Het is echter nog
                     niet mogelijk de voor de AWBZ te ontwikkelen nhc’s te koppelen aan een dbc.
                  </text:p>
      <text:p text:style-name="alineagroep.end">Voor het eerste jaar van het GGZ-verblijf met behandeling van een cliënt in een intramurale GGZ-instelling (Zvw) blijft als
                     gevolg daarvan de nacalculatie voor 100% in stand totdat ook in de andere twee trajecten integrale bekostiging is ingevoerd.
                  </text:p>
      <text:p text:style-name="alineagroep">Aansluitend zal, bij voortgezet verblijf van dezelfde cliënt (AWBZ) diens huisvesting worden bekostigd volgens het overgangsregime
                     als boven beschreven.
                  </text:p>
      <text:p text:style-name="alineagroep.end">Een afschrift van deze brief zend ik aan de NZa, aan de brancheorganisaties van aanbieders, verzekeraars, woningcorporaties
                     en banken en aan het Waarborgfonds voor de Zorg.
                  </text:p>
      <text:p text:style-name="ondertekening.end">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