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597</text:p>
          </table:table-cell>
          <table:table-cell office:value-type="string" table:number-columns-spanned="2" table:style-name="parlementair.kopcel3">
            <text:p text:style-name="headtable.dossiertitel"> Toekomst AWBZ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1</text:p>
          </table:table-cell>
          <table:table-cell office:value-type="string" table:number-columns-spanned="2" table:style-name="parlementair.kopcel_last">
            <text:p text:style-name="headtable.stuktitel"> MOTIE VAN DE LEDEN AGEMA EN VENROOY-VAN ARK 
            </text:p>
            <text:p text:style-name="headtable.datum">Voorgesteld 30 maart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veel instellingen hun bewoners rekeningen hebben gepresenteerd voor diensten en zaken waarvoor die bewoners
                  op grond van hun AWBZ-verzekering recht hadden;
               </text:p>
      <text:p text:style-name="algemeen">constaterende, dat de NZa het opportuun heeft geacht om geen van de beschikbare sanctionerende maatregelen op deze gevallen
                  toe te passen;
               </text:p>
      <text:p text:style-name="algemeen">overwegende, dat het vooruitzicht van een terechte en juist gerichte sanctie het presenteren van onterechte rekeningen zal
                  helpen voorkomen;
               </text:p>
      <text:p text:style-name="algemeen">verzoekt de regering om te bewerkstelligen dat er in geval van onterechte bijbetalingen voor AWBZ-verzekerde zorg altijd een
                  sanctie richting de instelling plaatsvindt die het bestuur raakt en niet de bewoners,
               </text:p>
      <text:p text:style-name="algemeen">en gaat over tot de orde van de dag.</text:p>
      <text:p text:style-name="alineagroep">Agema</text:p>
      <text:p text:style-name="alineagroep.end">Venrooy-van Ark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597, Nr. 17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