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13 oktober 2010</text:p>
      <text:p text:style-name="algemeen">In de brief van 28 augustus 2009 (TK 2008–2009, 30 597, nr. 101) is uw Kamer geïnformeerd over de voortgang van de verbetering van de privacy in de zorghuizen en de gehandicaptensector
                  tot en met 2009. In die brief is u ook gemeld dat uw Kamer in 2010 wederom zal worden geïnformeerd over de voortgang op dit
                  dossier. Door middel van deze brief geef ik invulling aan deze toezegging. 
               </text:p>
      <text:p text:style-name="algemeen">In 2009–2010 hebben instellingen in beide sectoren grote inspanningen geleverd om de privacy te verbeteren. De instellingen
                  zijn daarbij ondersteund door de inzet van de extra middelen van het Beleidsakkoord bij «samenwerken en samenleven» (TK 2008–2009,
                  31 070, nr. 24). Deze stimuleringsmaatregel (€ 160 miljoen) heeft er voor gezorgd dat 3404 plaatsen in de zorghuizen en 3140 plaatsen in
                  de gehandicaptensector in de jaren 2010–2012 versneld kunnen worden verbeterd. 
               </text:p>
      <text:p text:style-name="algemeen">Tegelijkertijd zijn er ook instellingen waarbij ik me zorgen maak over de voortgang. Deze instellingen zijn in 2010 door ambtenaren
                  van mijn departement opnieuw bezocht en de voortgang is besproken.
               </text:p>
      <text:p text:style-name="algemeen">Hierna ga ik in op de stand van zaken van de meerbedskamers in de zorghuizen en de rood/oranjeplaatsen in de gehandicaptenzorg.</text:p>
      <text:p text:style-name="tussenkop"><text:span text:style-name="tussenkop_vet">Stand van zaken zorghuizen</text:span></text:p>
      <text:p text:style-name="alineagroep">Vanaf 1998 is er inzet gepleegd om het aantal meerbedskamers in de zorghuizen terug te dringen. Deze inspanningen zijn in
                     2007 geïntensiveerd ((TK 2006/2007, 30 800 XVI, nr. 146). Er waren op dat moment 27 665 plaatsen in drie- en meerbedskamers. De ambities was ultimo 2010 deze plaatsen te hebben
                     vervangen door (splitsbare) tweepersoonskamers. 
                  </text:p>
      <text:p text:style-name="alineagroep.end">De voortgang in de afbouw en de prognose tot en met 2012 is in onderstaande tabel uitgewerkt. Deze gegevens zijn bijgewerkt
                     tot augustus 2010 (bron: Verbeterplannen instellingen zoals aangeleverd bij VWS). 
                  </text:p>
      <text:p text:style-name="Caption">Aantal plaatsen in drie- en meerpersoonskamers (afgeronde cijfer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In 2012
                              
                           </text:p>
            </table:table-cell>
            <table:table-cell office:value-type="string">
              <text:p text:style-name="Table_20_Heading_Right">
                              In 2011
                              
                           </text:p>
            </table:table-cell>
            <table:table-cell office:value-type="string">
              <text:p text:style-name="Table_20_Heading_Right">
                              Augustus 2010
                              
                           </text:p>
            </table:table-cell>
            <table:table-cell office:value-type="string">
              <text:p text:style-name="Table_20_Heading_Right">
                              Mei 2009
                              
                           </text:p>
            </table:table-cell>
            <table:table-cell office:value-type="string">
              <text:p text:style-name="Table_20_Heading_Right">
                              Januari 1998
                              
                           </text:p>
            </table:table-cell>
          </table:table-row>
        </table:table-header-rows>
        <table:table-row>
          <table:table-cell office:value-type="string">
            <text:p text:style-name="Table_20_Contents_Left">Driepersoonskamers</text:p>
          </table:table-cell>
          <table:table-cell office:value-type="string">
            <text:p text:style-name="Table_20_Contents_Right">54</text:p>
          </table:table-cell>
          <table:table-cell office:value-type="string">
            <text:p text:style-name="Table_20_Contents_Right">630</text:p>
          </table:table-cell>
          <table:table-cell office:value-type="string">
            <text:p text:style-name="Table_20_Contents_Right">531</text:p>
          </table:table-cell>
          <table:table-cell office:value-type="string">
            <text:p text:style-name="Table_20_Contents_Right">1 530</text:p>
          </table:table-cell>
          <table:table-cell office:value-type="string">
            <text:p text:style-name="Table_20_Contents_Right">2 256</text:p>
          </table:table-cell>
        </table:table-row>
        <table:table-row>
          <table:table-cell office:value-type="string">
            <text:p text:style-name="Table_20_Contents_Left">Vierpersoonskamers</text:p>
          </table:table-cell>
          <table:table-cell office:value-type="string">
            <text:p text:style-name="Table_20_Contents_Right">1 228</text:p>
          </table:table-cell>
          <table:table-cell office:value-type="string">
            <text:p text:style-name="Table_20_Contents_Right">3 172</text:p>
          </table:table-cell>
          <table:table-cell office:value-type="string">
            <text:p text:style-name="Table_20_Contents_Right">4 840</text:p>
          </table:table-cell>
          <table:table-cell office:value-type="string">
            <text:p text:style-name="Table_20_Contents_Right">7 072</text:p>
          </table:table-cell>
          <table:table-cell office:value-type="string">
            <text:p text:style-name="Table_20_Contents_Right">20 755</text:p>
          </table:table-cell>
        </table:table-row>
        <table:table-row>
          <table:table-cell office:value-type="string">
            <text:p text:style-name="Table_20_Contents_Left">Vijfpersoonskamers</text:p>
          </table:table-cell>
          <table:table-cell office:value-type="string">
            <text:p text:style-name="Table_20_Contents_Right">60</text:p>
          </table:table-cell>
          <table:table-cell office:value-type="string">
            <text:p text:style-name="Table_20_Contents_Right">65</text:p>
          </table:table-cell>
          <table:table-cell office:value-type="string">
            <text:p text:style-name="Table_20_Contents_Right">200</text:p>
          </table:table-cell>
          <table:table-cell office:value-type="string">
            <text:p text:style-name="Table_20_Contents_Right">125</text:p>
          </table:table-cell>
          <table:table-cell office:value-type="string">
            <text:p text:style-name="Table_20_Contents_Right">1 995</text:p>
          </table:table-cell>
        </table:table-row>
        <table:table-row>
          <table:table-cell office:value-type="string">
            <text:p text:style-name="Table_20_Contents_Left">Zespersoonskamers</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30</text:p>
          </table:table-cell>
          <table:table-cell office:value-type="string">
            <text:p text:style-name="Table_20_Contents_Right">72</text:p>
          </table:table-cell>
          <table:table-cell office:value-type="string">
            <text:p text:style-name="Table_20_Contents_Right">2 658</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1 342</text:span>
                              
                           </text:p>
          </table:table-cell>
          <table:table-cell office:value-type="string">
            <text:p text:style-name="Table_20_Contents_Right">
                              <text:span text:style-name="vet">3 879</text:span>
                              
                           </text:p>
          </table:table-cell>
          <table:table-cell office:value-type="string">
            <text:p text:style-name="Table_20_Contents_Right">
                              <text:span text:style-name="vet">5 601</text:span>
                              
                           </text:p>
          </table:table-cell>
          <table:table-cell office:value-type="string">
            <text:p text:style-name="Table_20_Contents_Right">
                              <text:span text:style-name="vet">8 789</text:span>
                              
                           </text:p>
          </table:table-cell>
          <table:table-cell office:value-type="string">
            <text:p text:style-name="Table_20_Contents_Right">
                              <text:span text:style-name="vet">27 665</text:span>
                              
                           </text:p>
          </table:table-cell>
        </table:table-row>
      </table:table>
      <text:p/>
      <text:p text:style-name="alineagroep">Het aantal drie- en meerbedsplaatsen is ten opzichte van 2009 met 3188 plaatsen afgenomen (dat is een afbouw van 36%). Op
                     basis van de met de achterblijvende instellingen gevoerde gesprekken en de inzet van de bouwimpuls is de verwachting dat in
                     2011 1722 en in 2012 2537 plaatsen verdwijnen. In 2013 moeten nog 1342 plaatsen worden verbeterd. Uit de gevoerde gesprekken
                     met die instellingen is mij gebleken dat ook voor die plaatsen verbeterplannen zijn opgesteld maar nog niet kunnen worden
                     uitgevoerd. 
                  </text:p>
      <text:p text:style-name="alineagroep.end">Een deel van deze vertraging in de voortgang is terug te voeren tot de huidige financiële crisis en de veranderende regelgeving
                     op het terrein van de financiering van de kapitaallasten. Anderzijds zijn er ook factoren aan te wijzen als de complexiteit
                     en tijdrovendheid van het realiseren van nieuw(ver)bouwplannen, ruimtelijke ordeningsdiscussie op lokaal niveau en een te
                     geringe daadkracht bij de instelling bij het opzetten van verbetertrajecten.
                  </text:p>
      <text:p text:style-name="algemeen">Naast de drie- en meerpersoonskamers zijn er nu nog niet splitsbare tweepersoonskamers in gebruik. In veel van de nu lopende
                  verbeteringstrajecten worden ook deze niet splitsbare kamers omgevormd naar één- en splitsbare tweepersoonskamers. Ook na
                  2012 zullen er nog een aantal niet splitsbare tweepersoonskamers in gebruik zijn. Ik teken daarbij aan dat er ook situaties
                  zijn waar mensen juist niet graag alleen op een kamer verblijven (bijv. wanneer zij angstig zijn alleen te blijven of ingeval
                  zij partners zijn). 
               </text:p>
      <text:p text:style-name="tussenkop"><text:span text:style-name="tussenkop_vet">Stand van zaken gehandicaptenzorg </text:span></text:p>
      <text:p text:style-name="alineagroep">Voor de gehandicaptensector is een vergelijkbaar traject aan de orde. Instellingen in deze sector schoten vooral tekort op
                     het gebied van het sanitair, de groepsgroottes en te kleine éénpersoonskamers<text:note text:id="ID-83330-d27e444" text:note-class="footnote"><text:note-citation text:label="1">1</text:note-citation><text:note-body><text:p> Monitoringsonderzoek CBz september 2003 «Kwaliteit gebouwen instellingen in de gehandicaptenzorg».</text:p></text:note-body></text:note>. Woongebouwen die «ruim onvoldoende» scoorden op deze punten kregen het predicaat «rood», die «onvoldoende» scoorden kregen
                     het predicaat «oranje».
                  </text:p>
      <text:p text:style-name="alineagroep.end">De aanpak van de oranje en rood scorende woongebouwen richt zich op woongebouwen bij grootschalige instellingen in Nederland.
                     Kleinschalige en semimurale locaties (&lt; 50 plaatsen) scoorden op deze aspecten van privacy in 2003 aanzienlijk beter. Om die
                     reden zijn deze locaties niet in het verbeterprogramma opgenomen. 
                  </text:p>
      <text:p text:style-name="algemeen">Het verbeterprogramma is dus gericht op de 10 250 plaatsen in oranje en rood scorende woongebouwen op grootschalige locaties
                  en moest afgerond zijn op 1 september 2008.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Aantal rood/oranje plaatsen
                           </text:p>
            </table:table-cell>
            <table:table-cell office:value-type="string">
              <text:p text:style-name="Table_20_Heading_Right">
                              Vervangen/verbeterd of  (ver)nieuwbouw(d)
                           </text:p>
            </table:table-cell>
            <table:table-cell office:value-type="string">
              <text:p text:style-name="Table_20_Heading_Right">
                              Aantal nog niet aangepaste plaatsen
                           </text:p>
            </table:table-cell>
          </table:table-row>
        </table:table-header-rows>
        <table:table-row>
          <table:table-cell office:value-type="string">
            <text:p text:style-name="Table_20_Contents_Left">monitor 2003</text:p>
          </table:table-cell>
          <table:table-cell office:value-type="string">
            <text:p text:style-name="Table_20_Contents_Right">10 250</text:p>
          </table:table-cell>
          <table:table-cell office:value-type="string"/>
          <table:table-cell office:value-type="string">
            <text:p text:style-name="Table_20_Contents_Right">10 250</text:p>
          </table:table-cell>
        </table:table-row>
        <table:table-row>
          <table:table-cell office:value-type="string">
            <text:p text:style-name="Table_20_Contents_Left">periode 2003–2009</text:p>
          </table:table-cell>
          <table:table-cell office:value-type="string"/>
          <table:table-cell office:value-type="string">
            <text:p text:style-name="Table_20_Contents_Right">4 864</text:p>
          </table:table-cell>
          <table:table-cell office:value-type="string">
            <text:p text:style-name="Table_20_Contents_Right">5 386</text:p>
          </table:table-cell>
        </table:table-row>
        <table:table-row>
          <table:table-cell office:value-type="string">
            <text:p text:style-name="Table_20_Contents_Left">rapportage    2010</text:p>
          </table:table-cell>
          <table:table-cell office:value-type="string">
            <text:p text:style-name="Table_20_Contents_Right">5 386</text:p>
          </table:table-cell>
          <table:table-cell office:value-type="string">
            <text:p text:style-name="Table_20_Contents_Right">941</text:p>
          </table:table-cell>
          <table:table-cell office:value-type="string">
            <text:p text:style-name="Table_20_Contents_Right">4 445</text:p>
          </table:table-cell>
        </table:table-row>
        <table:table-row>
          <table:table-cell office:value-type="string">
            <text:p text:style-name="Table_20_Contents_Left">Gepland  in 2011</text:p>
          </table:table-cell>
          <table:table-cell office:value-type="string">
            <text:p text:style-name="Table_20_Contents_Right">4 445</text:p>
          </table:table-cell>
          <table:table-cell office:value-type="string">
            <text:p text:style-name="Table_20_Contents_Right">1 902</text:p>
          </table:table-cell>
          <table:table-cell office:value-type="string">
            <text:p text:style-name="Table_20_Contents_Right">2 643</text:p>
          </table:table-cell>
        </table:table-row>
        <table:table-row>
          <table:table-cell office:value-type="string">
            <text:p text:style-name="Table_20_Contents_Left">Gepland In 2012</text:p>
          </table:table-cell>
          <table:table-cell office:value-type="string">
            <text:p text:style-name="Table_20_Contents_Right">2 643</text:p>
          </table:table-cell>
          <table:table-cell office:value-type="string">
            <text:p text:style-name="Table_20_Contents_Right">1 516</text:p>
          </table:table-cell>
          <table:table-cell office:value-type="string">
            <text:p text:style-name="Table_20_Contents_Right">1 127</text:p>
          </table:table-cell>
        </table:table-row>
        <table:table-row>
          <table:table-cell office:value-type="string">
            <text:p text:style-name="Table_20_Contents_Left">Nog te verbeteren in 2013</text:p>
          </table:table-cell>
          <table:table-cell office:value-type="string">
            <text:p text:style-name="Table_20_Contents_Right">1 127</text:p>
          </table:table-cell>
          <table:table-cell office:value-type="string"/>
          <table:table-cell office:value-type="string"/>
        </table:table-row>
      </table:table>
      <text:p/>
      <text:p text:style-name="algemeen">De tabel wijkt af van de tabel uit 2009. Er is nu gekozen in de tabel de daadwerkelijk verbeterde plaatsen aan te geven (tot
                  en met 2010) en een prognose voor de periode tot en met 2012. Voor de prognose geldt dat deze is gebaseerd op oplevering van
                  nieuwe of verbeterde huisvesting in die periode. De aangegane verplichtingen van de betrokken instellingen zijn bij het opstellen
                  van de prognose leidend geweest. 
               </text:p>
      <text:p text:style-name="alineagroep">In de periode 2011–2012 vindt een versnellingsslag plaats met de oplevering van 3770 plaatsen. Vooral de inzet van de bouwimpulsmiddelen
                     is hier debet aan. In 2013 moeten nog 1127 plaatsen worden verbeterd. Ook hier geldt dat een deel van deze vertraging in de
                     voortgang is terug te voeren tot de huidige financiële crisis en de veranderende regelgeving op het terrein van de financiering
                     van de kapitaallaste. 
                  </text:p>
      <text:p text:style-name="alineagroep">Anderzijds zijn er ook factoren aan te wijzen als de complexiteit en tijdrovendheid van het realiseren van nieuw(ver)bouwplannen,
                     ruimtelijke ordeningsdiscussie op lokaal niveau en een te geringe daadkracht bij de instelling bij het opzetten van verbetertrajecten
                  </text:p>
      <text:p text:style-name="alineagroep.end">Belangrijk hierbij is nog op te merken dat in de gehandicaptenzorg ook de samenstelling van de cliëntengroep een rol kan spelen.
                     Voor bepaalde groepen cliënten in de gehandicaptenzorg (vooral SGLVG) is, uit oogpunt van hun welzijn en hun behandeling,
                     een verhuizing een grote belasting. Daarom moet het aantal verhuisbewegingen voor deze bijzondere groep tot het uiterste beperkt
                     blijven. Dat betekent dat in het belang van die cliënten en op uitdrukkelijk verzoek van hun ouders interim-voorzieningen
                     als snelle oplossing geen optie zijn. De consequentie daarvan is dat er een langere periode nodig is om de afbouw van de rode
                     en oranje plaatsen volledig te realiseren. Juist omdat het welzijn van cliënten uitgangspunt is geweest voor de aanpak van
                     de rood en oranje scorende plaatsen, heb ik begrip voor deze situatie. Ik realiseer mij dat dit betekent dat de eerder geformuleerde
                     doelstelling in deze gevallen pas op een later moment volledig wordt bereikt. 
                  </text:p>
      <text:p text:style-name="tussenkop"><text:span text:style-name="tussenkop_vet">Vervolgacties verbeteren privacy</text:span></text:p>
      <text:p text:style-name="algemeen">De afgelopen jaren is een intensief uitvoerings- en monitoringsprogramma in gang gezet. Hierbij worden de instellingen die
                  nu nog meerbedskamers of rood/oranje plaatsen hebben, regelmatig door mijn medewerkers bezocht, aangesproken en kritisch gevolgd
                  in elke stap in het afbouwproces. Dit zet ik ook het komend jaar door.
               </text:p>
      <text:p text:style-name="tussenkop"><text:span text:style-name="tussenkop_cur">Afbouw meerpersoonskamers in zorghuizen</text:span></text:p>
      <text:p text:style-name="algemeen">In 2010 zijn ook alle instellingen (106) die onvoldoende voortgang toonden bij de afbouw van de meerbedskamers aangeschreven
                  over de oorzaken van de vertraging en hoe de instelling denkt 31 december 2010 te halen. Alle instellingen hebben gereageerd.
                  De instellingen hebben aangegeven wat de oorzaken van de vertraging zijn en welke instrumenten zouden moeten worden ingezet
                  om versnelling alsnog te realiseren. 
               </text:p>
      <text:p text:style-name="algemeen">Met de instellingen (60) die aangeven de modernisering niet voor ultimo 2010 te kunnen realiseren zijn in 2010 gesprekken
                  gevoerd. Vijftig van deze instellingen hebben op basis van de aangegane verplichtingen concreet kunnen maken dat in 2011 of
                  2012 hun meerbedskamers worden afgebouwd. Bij de overige 10 instellingen zijn plannen ontwikkeld maar deze bevinden zich nog
                  niet in een concrete bouwfase.    
               </text:p>
      <text:p text:style-name="tussenkop"><text:span text:style-name="tussenkop_cur">Verbeteren situatie rood en oranje scorende plaatsen in de gehandicaptenzorg</text:span></text:p>
      <text:p text:style-name="algemeen">Ook voor deze sector wordt het wegwerken van de rood en oranje scorende plaatsen van nabij gevolgd. In 2010 zijn ook alle
                  instellingen (42) die onvoldoende voortgang toonden bij de afbouw van de meerbedskamers aangeschreven over de oorzaken van
                  de vertraging en hoe de instelling denkt 31 december 2010 te halen. Alle instellingen hebben gereageerd. De instellingen hebben
                  aangegeven wat de oorzaken van de vertraging zijn en welke instrumenten zouden moeten worden ingezet om versnelling alsnog
                  te realiseren. 
               </text:p>
      <text:p text:style-name="algemeen">De instellingen (13) die te weinig voortgang boeken zullen in de tweede helft van 2010 worden bezocht. </text:p>
      <text:p text:style-name="tussenkop"><text:span text:style-name="tussenkop_vet">Bijsturen</text:span></text:p>
      <text:p text:style-name="alineagroep">Zorghuizen en instellingen in de gehandicaptenzorg zijn al enkele jaren op de hoogte dat er voortgang moet worden geboekt
                     met de afbouw van meerpersoonskamers en de rood en oranje scorende plaatsen.
                  </text:p>
      <text:p text:style-name="alineagroep">Voor die instellingen die nog meerpersoonskamers of rood en oranje scorende plaatsen hebben kan een voorschrift aan de toelating
                     worden verbonden, gericht op het realiseren van de doelstelling. 
                  </text:p>
      <text:p text:style-name="alineagroep">De WTZi biedt die mogelijkheid in artikel 13. Bij het niet voldoen aan dit voorschrift kan bestuursdwang of last onder dwangsom
                     worden toegepast of in het uiterste geval de toelating worden ingetrokken.
                  </text:p>
      <text:p text:style-name="alineagroep">Uiteraard zal ik dat alleen doen als vaststaat dat de betrokken instelling verwijtbaar omstandigheden zijn toe te rekenen
                     en na het inwinnen van advies bij de IGZ over de bouwkundige staat van de voorziening in relatie tot verantwoorde zorg. Ook
                     betrek ik hierbij het aangewezen zorgkantoor. De continuïteit van zorg voor de cliënten dient uiteraard gegarandeerd te zijn,
                     tegelijkertijd wel in huisvesting van voldoende kwaliteit. 
                  </text:p>
      <text:p text:style-name="alineagroep.end">Voor de gehandicaptensector heb ik aan die instellingen die nog geen concrete (verbouw)bouwplannen hebben inmiddels een voorwaarde
                     aan de toelating gesteld. Een dergelijke stap zal ik de komende periode ook zetten voor de zorghuizen.   
                  </text:p>
      <text:p text:style-name="tussenkop"><text:span text:style-name="tussenkop_vet">Conclusie</text:span></text:p>
      <text:p text:style-name="alineagroep">Ik heb geconstateerd dat een groot aantal aanbieders van zorg zijn verantwoordelijkheid heeft genomen om het wooncomfort van
                     de cliënten te verbeteren en dat doet mij deugd. In beide sectoren is dan ook veel bereikt in het daadwerkelijk verbeteren
                     van de kwaliteit van bestaan via de vorm van de huisvesting van cliënten. De toegekende bouwimpulsmiddelen (€ 160 miljoen)
                     hebben in dit traject een belangrijke versnelling teweeggebracht.
                  </text:p>
      <text:p text:style-name="alineagroep">Tegelijkertijd is ook duidelijk dat niet alle instellingen erin geslaagd zijn of zullen slagen om de doelstelling te halen.
                     Ik zal daarom de voortgang intensief blijven volgen en daar waar nodig en mogelijk bevorderen. 
                  </text:p>
      <text:p text:style-name="alineagroep">Degenen die tot nu toe onvoldoende aanstalten hebben gemaakt plannen te ontwikkelen om hun verblijf in overeenstemming te
                     brengen met wat ik beleidsmatig voorsta, zal ik een voorwaarde verbinden aan de toelating. 
                  </text:p>
      <text:p text:style-name="alineagroep.end">Ik zal uw Kamer in 2011 wederom informeren over de voortgang op dit dossier.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97,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