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MOTIE VAN HET LID JAN DE VRIES
            </text:p>
          </table:table-cell>
          <table:covered-table-cell/>
        </table:table-row>
      </table:table>
      <text:p text:style-name="kamerstukdatum">Voorgesteld 8 april 2010
               
            </text:p>
      <text:p text:style-name="algemeen">De Kamer,</text:p>
      <text:p text:style-name="algemeen">gehoord de beraadslaging,</text:p>
      <text:p text:style-name="algemeen">overwegende, dat juist houders van een persoonsgebonden budget die zorg met verblijf inkopen erop moeten kunnen vertrouwen
                  dat ook bij niet-toegelaten zorgaanbieders de kwaliteit van die zorg is gewaarborgd;
               </text:p>
      <text:p text:style-name="algemeen">van oordeel, dat een kwaliteitskeurmerk van belang is maar op zichzelf onvoldoende garanties biedt voor het waarborgen van
                  de kwaliteit van zorg met verblijf in georganiseerd verband;
               </text:p>
      <text:p text:style-name="algemeen">verzoekt de regering zo spoedig mogelijk te regelen dat de Regeling persoonsgebonden budget AWBZ (artikel 2.6.9) waarin staat
                  aangegeven dat de zorg met verblijf die in georganiseerd verband wordt ingekocht kwalitatief verantwoord moet zijn, nader
                  wordt omschreven en ingevuld,
               </text:p>
      <text:p text:style-name="algemeen">en gaat over tot de orde van de dag.</text:p>
      <text:p text:style-name="ondertekening.end">Jan de Vrie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97, Nr. 14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