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60
      <text:tab/>MOTIE VAN HET LID KROL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verzoekt de regering, uit te spreken dat het onderschrijven van het pact van Marrakesh gebeurt met de intentie om de onwenselijke migratie naar Nederland te laten afne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573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573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Motie van het lid Krol over ondertekenen met de intentie ongewenste immigratie te laten dalen</dc:title>
    <meta:user-defined meta:name="OVERHEIDop.ParlID/DC.identifier">kst-30573-160</meta:user-defined>
    <meta:user-defined meta:name="OVERHEIDop.ondernummer">160</meta:user-defined>
    <meta:user-defined meta:name="DCTERMS.W3CDTF/DCTERMS.available">2018-12-05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Motie van het lid Krol over ondertekenen met de intentie ongewenste immigratie te laten dal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Motie van het lid Krol over ondertekenen met de intentie ongewenste immigratie te laten d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