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69-10</text:p>
          <text:p text:style-name="frillblok">'s-Gravenhage 200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08-2009</text:p>
          </table:table-cell>
          <table:covered-table-cell/>
        </table:table-row>
      </table:table>
      <text:h text:style-name="ifm_p_font.bold_size.12.26pt_indent.-58.5mm_ifm" text:outline-level="1">30 569<text:tab/>Wijziging van de Kieswet en enkele andere wetten houdende invoering van het stemmen met een stempas in een stembureau naar keuze binnen de eigen gemeente</text:h>
      <text:h text:style-name="ifm_p_font.bold_size.9.06pt_mt.18.8mm_indent.-58.5mm_ifm" text:outline-level="1">Nr. 10
      <text:tab/>AMENDEMENT VAN HET LID SCHINKELSHOEK</text:h>
      <text:p text:style-name="ifm_p_ifm">Ontvangen 2 juni 2009</text:p>
      <text:p text:style-name="ifm_p_mt.3.76mm_indent.0.13in_ifm">De ondergetekende stelt het volgende amendement voor:</text:p>
      <text:p text:style-name="ifm_p_mt.3.76mm_indent.0.13in_ifm">In artikel I, onderdeel L, artikel J 8, wordt aan het derde lid drie volzinnen toegevoegd, luidende: De burgemeester kan besluiten dat een verzoek als bedoeld in het eerste lid uiterlijk op de eerste werkdag voor de stemming kan worden gedaan. De burgemeester brengt ten minste 14 dagen voor de stemming ter openbare kennis dat uiterlijk op in de eerste onderscheidenlijk tweede volzin bedoelde dag een verzoek als bedoeld in het eerste lid kan worden gedaan. Deze dag wordt tevens vermeld op de stempas.</text:p>
      <text:h text:style-name="ifm_p_font.bold_mt.5.08mm_page.keep-with-next_ifm" text:outline-level="2">Toelichting</text:h>
      <text:p text:style-name="ifm_p_mt.4.23mm_indent.0.13in_ifm">Als gemeenten in staat zijn een kiezer ook één dag voor de verkiezingen te voorzien van een vervangende stempas, moet de Kieswet dat niet onmogelijk maken. Dit amendement beoogt daarom gemeenten de ruimte te geven de termijn te verlengen, zodat kiezers ook op de laatste werkdag voor de verkiezingen een vervangende stempas kunnen aanvragen.</text:p>
      <text:p text:style-name="ifm_p_mt.5.08mm_ifm"><text:line-break/>Schinkelsh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08-2009, 30 569, nr. 10<text:tab/><text:page-number text:select-page="current"/></text:p>
      </style:footer>
    </style:master-page>
    <style:master-page xmlns:sdu-fn="http://schema.sdu.nl/2011/07/functions" style:name="Landscape" style:page-layout-name="landscape-margin-text">
      <style:footer>
        <text:p text:style-name="footer">Tweede Kamer, vergaderjaar 2008-2009, 30 56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enkele andere wetten houdende invoering van het stemmen met een stempas in een stembureau naar keuze binnen de eigen gemeente; Amendement; Amendement van het lid Schinkelshoek over het verlengen van de termijn voor het doen van een verzoek om een vervangende stempas</dc:title>
    <meta:user-defined meta:name="OVERHEIDop.ParlID/DC.identifier">kst-30569-10</meta:user-defined>
    <meta:user-defined meta:name="OVERHEIDop.ondernummer">10</meta:user-defined>
    <meta:user-defined meta:name="DCTERMS.W3CDTF/DCTERMS.available">2014-06-10</meta:user-defined>
    <meta:user-defined meta:name="OVERHEIDop.KamerstukTypen/DC.type">Amendement</meta:user-defined>
    <meta:user-defined meta:name="OVERHEIDop.dossiernummer">30569</meta:user-defined>
    <meta:user-defined meta:name="OVERHEIDop.documenttitel">Amendement van het lid Schinkelshoek over het verlengen van de termijn voor het doen van een verzoek om een vervangende stempas</meta:user-defined>
    <meta:user-defined meta:name="OVERHEIDop.Parlementair/DC.type">Kamerstuk</meta:user-defined>
    <meta:user-defined meta:name="OVERHEIDop.indiener">Schinkelshoek J.</meta:user-defined>
    <meta:user-defined meta:name="OVERHEIDop.vergaderjaar">2008-2009</meta:user-defined>
    <meta:user-defined meta:name="OVERHEIDop.dossiertitel">Wijziging van de Kieswet en enkele andere wetten houdende invoering van het stemmen met een stempas in een stembureau naar keuze binnen de eigen gemeen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enkele andere wetten houdende invoering van het stemmen met een stempas in een stembureau naar keuze binnen de eigen gemeente; Amendement; Amendement van het lid Schinkelshoek over het verlengen van de termijn voor het doen van een verzoek om een vervangende stempas</meta:user-defined>
    <meta:user-defined meta:name="OVERHEIDop.publicationName">Kamerstuk</meta:user-defined>
    <meta:user-defined meta:name="OVERHEID.Organisatietype/OVERHEID.organisationType">staten generaal</meta:user-defined>
    <meta:user-defined meta:name="DCTERMS.W3CDTF/DCTERMS.issued">2009-06-0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