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45
               </text:p>
          </table:table-cell>
          <table:table-cell office:value-type="string" table:number-columns-spanned="2" table:style-name="parlementair.kopcel3">
            <text:p text:style-name="headtable.dossiertitel"> Uitvoering Wet Werk en Bijstand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 april 2010</text:p>
      <text:p text:style-name="alineagroep">Op 28 maart 2008 is de Wet tot wijziging van de Wet werk en bijstand in verband met het openstellen van de mogelijkheid van
                     het verlenen van bijzondere bijstand aan bepaalde groepen personen die gedwongen zijn opgenomen of worden verpleegd (hierna:
                     Wet bijzondere bijstand bij dwangopname<text:note text:id="ID-d27e124" text:note-class="footnote">
               <text:note-citation text:label="1">1</text:note-citation>
               <text:note-body>
                  <text:p> Kamerstukken II 2006/07 31 138.</text:p>
               </text:note-body>
            </text:note>) in werking getreden. Tijdens de behandeling van dit wetsvoorstel in uw Kamer heeft de Staatssecretaris van Sociale Zaken
                     en Werkgelegenheid toegezegd om twee jaar na inwerkingtreding van de wet de effecten hiervan in een «doorkijkje» (hierna:
                     onderzoek) te bezien. Hierbij doe ik deze toezegging gestand.
                  </text:p>
      <text:p text:style-name="alineagroep.end">Het onderzoek is uitgevoerd door de Inspectie Werk en Inkomen (hierna: IWI) en op 25 februari jl. aan mij aangeboden.<text:note text:id="ID-d27e137" text:note-class="footnote">
               <text:note-citation text:label="2">2</text:note-citation>
               <text:note-body>
                  <text:p>Ter inzage gelegd bij het Centraal Informatiepunt Tweede Kamer.</text:p>
               </text:note-body>
            </text:note>
                     
                  </text:p>
      <text:p text:style-name="algemeen">De volgende twee vragen stonden in het onderzoek van IWI centraal:</text:p>
      <text:list text:style-name="list-style-1">
        <text:list-item text:start-value="1">
          <text:p text:style-name="list.start">Hoe geven gemeenten invulling aan het beleid met betrekking tot de uitvoering van de wet bijzondere bijstand bij dwangopname.
                     </text:p>
        </text:list-item>
        <text:list-item text:start-value="2">
          <text:p text:style-name="list.end">Draagt de bij de Wet bijzondere bijstand bij dwangopname geïntroduceerde mogelijkheid tot bijzondere bijstandsverlening bij
                        aan het voorkomen van dakloosheid, het niet verzekerd zijn tegen ziektekosten en aan het kunnen voldoen van persoonlijke uitgaven
                        voor personen die gedwongen worden opgenomen of worden verpleegd in een psychiatrisch ziekenhuis, instelling voor verstandelijke
                        gehandicapten, verpleeg-/verzorgingstehuis of TBS-inrichting.
                     </text:p>
        </text:list-item>
      </text:list>
      <text:p text:style-name="algemeen">Het onderzoek door IWI is een indicatief onderzoek geweest waarbij 24 gemeenten en 18 instellingen in de zin van de Wet bijzondere
                  opnemingen in psychiatrische ziekenhuizen waren betrokken. Hierna zal eerst aan de hand van de uitkomsten van het onderzoek
                  worden ingegaan op de beantwoording van de twee centrale vragen. Daarna worden nog enige andere uitkomsten van het onderzoek
                  besproken. Ten slotte volgt de conclusie. 
               </text:p>
      <text:h text:outline-level="2" text:style-name="divisie_kop.kopopmaak_vet">1. Invulling gemeentelijk beleid
               </text:h>
      <text:p text:style-name="alineagroep">Aan de gemeenten is de vraag gesteld of ze beleid hebben vastgelegd voor het verlenen van bijstand bij gedwongen opname. Van
                     de ondervraagde gemeenten heeft 60% te kennen gegeven inderdaad beleid te hebben opgesteld voor deze gevallen.
                  </text:p>
      <text:p text:style-name="alineagroep">Uit het onderzoek blijkt dat de gemeenten die beleid hebben vastgelegd geen onderscheid maken tussen gedwongen opname en vrijwillige
                     opname. Dit heeft tot gevolg dat deze gemeenten bij dwangopname de hoogte van de bijstand voor kleine persoonlijke uitgaven
                     en de premie voor de ziektekostenverzekering niet individueel bepalen maar hiervoor bijstand verlenen naar de norm zak- en
                     kleedgeld bij vrijwillige opname. De helft van deze gemeenten doen dit bovendien in de vorm van algemene in plaats van bijzondere
                     bijstand. 
                  </text:p>
      <text:p text:style-name="alineagroep.end">Daarnaast wordt uit praktische overwegingen deze algemene bijstand door een aantal gemeenten één tot twee maanden na opname
                     doorbetaald naar de vóór de opname van toepassing zijnde norm.
                  </text:p>
      <text:p text:style-name="algemeen">Bijstand voor doorbetaling van de vaste lasten in verband met het aanhouden van de woning wordt door alle gemeenten die beleid
                  hebben vastgelegd (60%) wel altijd verleend in de vorm van bijzondere bijstand.
               </text:p>
      <text:p text:style-name="algemeen">Veertig procent van de gemeenten heeft geen specifiek beleid geformuleerd ingeval van dwangopname. In hun beleid stemmen zij
                  de bijstand zowel qua hoogte als qua duur af op de individuele situatie (toepassing van het maatwerkprincipe).
               </text:p>
      <text:p text:style-name="algemeen">Vanaf de datum van inwerkingtreding van de wet is bij 40 procent van de gemeenten geen enkele aanvraag ingediend voor bijstand
                  in verband met een gedwongen opname, althans voor zover deze gemeenten dat uit hun administratie kunnen herkennen. Het betreft
                  meestal kleinere gemeenten.
               </text:p>
      <text:h text:outline-level="2" text:style-name="divisie_kop.kopopmaak_vet">2. Bijdrage aan voorkomen dakloosheid en onverzekerd zijn
               </text:h>
      <text:p text:style-name="alineagroep">De inschatting van de ondervraagde gemeenten en instellingen is dat de mensen waarvoor de wet bedoeld is, krijgen waar ze
                     recht op hebben. De kans op niet-gebruik is klein door de goede samenwerking tussen gemeenten en instellingen en het feit
                     dat instellingen belang hebben bij de verstrekking van de bijzondere bijstand bij gedwongen opnames.
                  </text:p>
      <text:p text:style-name="alineagroep.end">Verder kunnen instellingen en gemeenten niet met zekerheid aangeven dat het nooit voorkomt dat een persoon die wordt opgenomen,
                     gedwongen is om zijn huis te verkopen of de huur op te zeggen tijdens zijn opnameperiode. Dit omdat hiervan geen administratie
                     wordt bijgehouden, wat overigens ook niet vereist is.
                  </text:p>
      <text:h text:outline-level="2" text:style-name="divisie_kop.kopopmaak_vet">3. Overige bevindingen
               </text:h>
      <text:p text:style-name="tussenkop">
            <text:span text:style-name="tussenkop_cur">Woonplaats</text:span>
         </text:p>
      <text:p text:style-name="algemeen">Iemand heeft recht op bijstand tegenover de gemeente waar hij woonplaats heeft. Waar iemand woonplaats heeft wordt beoordeeld
                  aan de hand van feitelijke omstandigheden. In het geval van gedwongen opname zal het meestal zo zijn dat de bijstandsgerechtigde
                  nog steeds zijn woonplaats heeft in de gemeente waar zijn woning staat. Uit het onderzoek is dan ook gebleken dat de gemeenten
                  met een instelling niet van mening zijn dat zij onevenredig meer bijzondere bijstand betalen dan gemeenten zonder een instelling.
               </text:p>
      <text:p text:style-name="tussenkop">
            <text:span text:style-name="tussenkop_cur">Toegankelijkheid, uitvoerbaarheid en handhaafbaarheid</text:span>
         </text:p>
      <text:p text:style-name="algemeen">Over het algemeen zijn de gemeenten die een aanvraag voor bijzondere bijstand in verband met gedwongen opname hebben ontvangen
                  en de instellingen positief over de toegankelijkheid en de uitvoerbaarheid van de wet. Door gemeenten en instellingen wordt
                  aangegeven dat hieraan bijzonder wordt bijgedragen door de goede samenwerking tussen de verschillende partijen. Bij de uitvoerbaarheid
                  van de wet wordt de kanttekening gemaakt dat omwille van de uitvoerbaarheid de bijstand voor de ziektekosten naar de norm
                  van zak- en kleedgeld van artikel 23 WWB wordt verstrekt. Over de handhaafbaarheid van de wet zijn de meeste gemeenten tevreden.
                  Enkele gemeenten merken op dat instellingen niet altijd tijdig doorgeven dat iemand ontslagen is uit een inrichting waardoor
                  te lang bijstand wordt verstrekt.
               </text:p>
      <text:h text:outline-level="2" text:style-name="divisie_kop.kopopmaak_vet">4. Conclusie
               </text:h>
      <text:p text:style-name="algemeen">Ik ben tevreden met de uitkomst uit het onderzoek dat de effecten van de Wet bijzondere bijstand bij dwangopname overeenkomen
                  met het beoogde doel van die wet. De mensen die behoren tot de doelgroep van de wet krijgen die bijstand waar ze recht op
                  hebben. Hierdoor wordt het risico dat ze onverzekerd raken voor hun ziektekosten of dat ze dakloos worden in sterke mate beperkt.
                  Dit is te meer van belang aangezien het een kwetsbare groep betreft. Verder is het goed te constateren dat gemeenten en instellingen
                  positief zijn over de toegankelijkheid en de uitvoerbaarheid van de wet.
               </text:p>
      <text:p text:style-name="algemeen">Gelet op de kwetsbaarheid van de doelgroep vind ik het belangrijk dat gemeenten rekening houden met de individuele omstandigheden
                  van de belanghebbende om zodoende maatwerk te kunnen verlenen. Gemeenten die beleid hebben geformuleerd bepalen de hoogte
                  van de bijstand bij gedwongen opnamen voor kleine persoonlijke uitgaven en de premie voor ziektekostenverzekering naar de
                  normen van artikel 23 WWB. Deze gemeenten maken dus geen onderscheid tussen mensen die gedwongen worden opgenomen en mensen
                  die vrijwillig worden opgenomen. Ik heb echter geen aanleiding te veronderstellen dat het met de bijzondere bijstand beoogde
                  maatwerk door deze benadering niet tot zijn recht komt. Het is in het kader van de bijzondere bijstandsverlening namelijk
                  goed mogelijk maatwerkondersteuning te verlenen waarbij gebruik wordt gemaakt van groepskenmerken<text:note text:id="ID-d27e272" text:note-class="footnote">
               <text:note-citation text:label="3">3</text:note-citation>
               <text:note-body>
                  <text:p>Zie ook Kamerstukken II 30 800 XV, 2006/07, nr. 7, p. 1–3.
               </text:p>
               </text:note-body>
            </text:note>. Gemeenten kunnen daarbij beleidsregels opstellen die betrekking hebben op kosten die rechtstreeks voortvloeien uit het feit
                  dat de belanghebbende tot een bepaalde specifieke groep personen behoort. In dat kader kunnen gemeenten ervoor kiezen om personen
                  die gedwongen of vrijwillig zijn opgenomen als een specifieke groep aan te merken. Dit omdat de kosten die voortvloeien uit
                  het feit dat een persoon gedwongen opgenomen is niet veel zullen verschillen van de kosten die voortvloeien uit de omstandigheid
                  dat een persoon vrijwillig opgenomen is.
               </text:p>
      <text:p text:style-name="alineagroep">Uit de invulling van het gemeentelijk beleid komt naar voren dat in een aantal gemeenten sprake is van een niet-juiste wetsuitvoering.
                     Dit heeft betrekking op het feit dat sommige gemeenten de bijstand deels verstrekken als algemene bijstand in plaats van de
                     in artikel 13 WWB voorgeschreven bijzondere bijstand en dat deze algemene bijstand door een aantal gemeenten gedurende één
                     tot twee maanden na opname wordt doorbetaald naar de vóór de opname van toepassing zijnde norm van alleenstaande (ouder) of
                     gezin. 
                  </text:p>
      <text:p text:style-name="alineagroep">Het bovenstaande geeft mij geen aanleiding om gemeenten een aanwijzing te geven als bedoeld in artikel 76, derde lid, van
                     de WWB. Omdat dit wel ongewenste effecten heeft in het kader van de bekostiging zal ik gemeenten in het algemeen wijzen op
                     het feit dat het belangrijk is dat zij te verlenen bijstand ingeval van dwangopname uitsluitend verstrekken en administreren
                     als bijzondere bijstand. Voorkomen moet worden dat de bijzondere bijstand ingeval van dwangopnamen, waarvoor een bedrag van
                     € 3 miljoen structureel aan de algemene uitkering van het gemeentefonds is toegevoegd, als algemene bijstand verantwoord wordt
                     aan het Rijk. 
                  </text:p>
      <text:p text:style-name="alineagroep.end">Ter voorkoming daarvan zal ik gemeenten in de Verzamelbrief wijzen op het feit dat ze de bijstand voor personen die gedwongen
                     zijn opgenomen, uitsluitend dienen te verlenen in de vorm van bijzondere bijstand.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45, Nr. 8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