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17
      <text:tab/>BRIEF VAN DE STAATSSECRETARIS VAN SOCIALE ZAKEN EN WERKGELEGENHEID</text:h>
      <text:p text:style-name="ifm_p_mt.3.76mm_ifm">Aan de Voorzitter van de Tweede Kamer der Staten-Generaal</text:p>
      <text:p text:style-name="ifm_p_mt.3.76mm_ifm">Den Haag, 19 december 2012</text:p>
      <text:p text:style-name="ifm_p_mt.3.76mm_ifm">Bij brief d.d. 8 november 2012 heeft de vaste commissie voor Veiligheid en Justitie mij gevraagd om een reactie op het bericht dat in sommige gemeenten mensen gekort worden op hun bijstandsuitkering wanneer zij de compensatie krijgen voor geleden schade door seksueel misbruik in de Rooms-Katholieke Kerk en of het bericht klopt in die zin dat er sprake zou zijn van verschillend beleid tussen gemeenten. In deze brief beantwoord ik, mede namens de staatssecretaris van Veiligheid en Justitie, uw vragen.</text:p>
      <text:p text:style-name="ifm_p_mt.3.76mm_ifm">In de Regeling WWB is onder meer bepaald welke vergoedingen voor materiële en immateriële schade die de bijstandsgerechtigde ontvangt niet tot de middelen worden gerekend. De Wet werk en bijstand (WWB) biedt de gemeenten daarnaast de bevoegdheid om vergoedingen voor materiële en immateriële schade die niet expliciet in de Regeling WWB zijn opgenomen, niet tot de middelen te rekenen voor zover deze naar het oordeel van het college uit een oogpunt van bijstandsverlening verantwoord zijn (artikel 31, tweede lid, onderdeel m).</text:p>
      <text:p text:style-name="ifm_p_mt.3.76mm_ifm">Gehoord de discussies en overwegende de gevoeligheid van de (landelijke) schadevergoeding, heb ik besloten om de schadevergoeding van de Rooms-Katholieke Kerk in Nederland aan slachtoffers van seksueel misbruik binnen die kerk uit te zonderen van de middelentoets in de bijstand. Dit betekent dat de schadevergoeding wordt opgenomen in de Regeling WWB.</text:p>
      <text:p text:style-name="ifm_p_ifm">Met deze wijziging wordt geregeld dat uniform met de schadevergoeding van de Rooms-Katholieke Kerk wordt omgegaan en wordt elke bijstandsgerechtigde die een dergelijke schadevergoeding ontvangt door gemeenten op dezelfde wijze behandeld. Ook wordt hiermee mogelijk gemaakt dat bij de aanwending van de schadevergoedingen bijstandsgerechtigden in dezelfde positie komen te verkeren als niet-bijstandsgerechtigden. Tegelijkertijd sluit dit aan bij het besluit van de Staatssecretaris van Financiën om ook in de vermogenstoets van de toeslagen van de Algemene wet inkomensafhankelijke regelingen (huurtoeslag, zorgtoeslag en kindgebonden budget) deze eenmalige schadevergoedingen uit te zonderen.</text:p>
      <text:p text:style-name="ifm_p_mt.3.76mm_ifm">De Regeling WWB zal zo snel mogelijk worden gewijzigd, zodat deze schadevergoeding in de Regeling wordt opgenomen. In de verzamelbrief aan Colleges van Burgemeesters en Wethouders en op het gemeenteloket SZW zullen gemeenten hierover word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17<text:tab/><text:page-number text:select-page="current"/></text:p>
      </style:footer>
    </style:master-page>
    <style:master-page xmlns:sdu-fn="http://schema.sdu.nl/2011/07/functions" style:name="Landscape" style:page-layout-name="landscape-margin-text">
      <style:footer>
        <text:p text:style-name="footer">Tweede Kamer, vergaderjaar 2012-2013, 30 54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Uitvoering Wet Werk en Bijstand; Brief regering; Gemeenten die korten op bijstandsuitkering bij compensatie voor geleden schade</dc:title>
    <meta:user-defined meta:name="OVERHEIDop.ParlID/DC.identifier">kst-30545-117</meta:user-defined>
    <meta:user-defined meta:name="OVERHEIDop.ondernummer">117</meta:user-defined>
    <meta:user-defined meta:name="DCTERMS.W3CDTF/DCTERMS.available">2013-01-09</meta:user-defined>
    <meta:user-defined meta:name="OVERHEIDop.KamerstukTypen/DC.type">Brief</meta:user-defined>
    <meta:user-defined meta:name="OVERHEIDop.dossiernummer">30545</meta:user-defined>
    <meta:user-defined meta:name="OVERHEIDop.documenttitel">Gemeenten die korten op bijstandsuitkering bij compensatie voor geleden schade</meta:user-defined>
    <meta:user-defined meta:name="OVERHEIDop.Parlementair/DC.type">Kamerstuk</meta:user-defined>
    <meta:user-defined meta:name="OVERHEIDop.indiener">J. Klijnsma</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Gemeenten die korten op bijstandsuitkering bij compensatie voor geleden schade</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