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14 september 2018</text:p>
      <text:p text:style-name="ifm_p_mt.3.76mm_ifm">Er is een verzoek ingediend door het lid Nijboer waarin wordt verzocht om onmiddellijke openbaarmaking van de Miljoenennota (Handelingen II 2017/18, nr. 109, Regeling van Werkzaamheden).</text:p>
      <text:p text:style-name="ifm_p_mt.3.76mm_ifm">De Miljoenennota is een zogenaamde budgettaire nota die een toelichting geeft op de rijksbegroting. Op grond van de Grondwet worden de begrotingswetsvoorstellen jaarlijks door of vanwege de Koning op Prinsjesdag (of een bij wet te bepalen eerdere datum) ingediend. Dit betekent, dat na de troonrede van de Koning op Prinsjesdag, de rijksbegroting en de Miljoenennota door de Minister van Financiën aan de voorzitter van de Tweede Kamer worden aangeboden.</text:p>
      <text:p text:style-name="ifm_p_mt.3.76mm_ifm">De Kamer ontvangt de rijksbegroting en de Miljoenennota morgen onder embargo.</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39, nr. 16<text:tab/><text:page-number text:select-page="current"/></text:p>
      </style:footer>
    </style:master-page>
    <style:master-page xmlns:sdu-fn="http://schema.sdu.nl/2011/07/functions" style:name="Landscape" style:page-layout-name="landscape-margin-text">
      <style:footer>
        <text:p text:style-name="footer">Tweede Kamer, vergaderjaar 2017-2018, 30 5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Reactie op het verzoek van het lid Nijboer, gedaan tijdens de Regeling van Werkzaamheden van 13 september 2018, om onmiddellijke openbaarmaking van de miljoenennota naar aanleiding van uitlatingen van de staatssecretaris van Financiën op een congres</dc:title>
    <meta:user-defined meta:name="OVERHEIDop.ParlID/DC.identifier">kst-30539-16</meta:user-defined>
    <meta:user-defined meta:name="OVERHEIDop.ondernummer">16</meta:user-defined>
    <meta:user-defined meta:name="DCTERMS.W3CDTF/DCTERMS.available">2018-10-02</meta:user-defined>
    <meta:user-defined meta:name="OVERHEIDop.KamerstukTypen/DC.type">Brief</meta:user-defined>
    <meta:user-defined meta:name="OVERHEIDop.dossiernummer">30539</meta:user-defined>
    <meta:user-defined meta:name="OVERHEIDop.adviesRvS"/>
    <meta:user-defined meta:name="OVERHEIDop.documenttitel">Reactie op het verzoek van het lid Nijboer, gedaan tijdens de Regeling van Werkzaamheden van 13 september 2018, om onmiddellijke openbaarmaking van de miljoenennota naar aanleiding van uitlatingen van de staatssecretaris van Financiën op een congres</meta:user-defined>
    <meta:user-defined meta:name="OVERHEIDop.Parlementair/DC.type">Kamerstuk</meta:user-defined>
    <meta:user-defined meta:name="OVERHEIDop.indiener">W.B. Hoekstra</meta:user-defined>
    <meta:user-defined meta:name="OVERHEIDop.vergaderjaar">2017-2018</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Reactie op het verzoek van het lid Nijboer, gedaan tijdens de Regeling van Werkzaamheden van 13 september 2018, om onmiddellijke openbaarmaking van de miljoenennota naar aanleiding van uitlatingen van de staatssecretaris van Financiën op een congres</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