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39-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539<text:tab/>Embargoregeling rond Prinsjesdag</text:h>
      <text:h text:style-name="ifm_p_font.bold_size.9.06pt_mt.18.8mm_indent.-58.5mm_ifm" text:outline-level="1">Nr. 15<text:tab/>BRIEF VAN DE STAATSSECRETARIS VAN FINANCIËN</text:h>
      <text:p text:style-name="ifm_p_mt.3.76mm_ifm">Aan de Voorzitter van de Tweede Kamer der Staten-Generaal</text:p>
      <text:p text:style-name="ifm_p_mt.3.76mm_ifm">Den Haag, 13 september 2018</text:p>
      <text:p text:style-name="ifm_p_mt.3.76mm_ifm">Tijdens de regeling van werkzaamheden van hedenmiddag (Handelingen II 2017/18, nr. 109, Extra Regeling van Werkzaamheden) is mij verzocht om de wetsvoorstellen die behoren tot het pakket Belastingplan 2019 onder embargo te verstrekken, zoals ook de stukken met betrekking tot de Miljoenennota 2019 onder embargo aan uw Kamer worden verstrekt.</text:p>
      <text:p text:style-name="ifm_p_mt.3.76mm_ifm">Op dit moment is het voor mij praktisch niet mogelijk de wetsvoorstellen onder embargo aan uw Kamer aan te bieden. Naar aanleiding van de adviezen van de Afdeling advisering van de Raad van State wordt namelijk nog gewerkt aan de afronding.</text:p>
      <text:p text:style-name="ifm_p_mt.3.76mm_ifm">Daarnaast merk ik op dat in de Grondwet is geregeld dat regeringsvoorstellen door de Koning bij de Tweede Kamer aanhangig worden gemaakt. De Miljoenennota (Kamerstuk 35 000, nrs. 1 en 2), de begrotingswetten en het pakket Belastingplan 2019 (Kamerstuk 35 026) worden op de derde dinsdag van september aan uw Kamer aangeboden. Het is gebruikelijk dat het kabinet uw Kamer onder embargo de stukken met betrekking tot de Miljoenennota 2019 verstrekt, zodat de Kamerleden zich ordentelijk kunnen voorbereiden op de algemene politieke beschouwingen die in dezelfde week plaatsvinden. Voor de wetsvoorstellen opgenomen in het pakket Belastingplan 2019 geldt een ander tijdpad. Gegeven dat tijdpad houdt het kabinet vast aan het aanbieden van het pakket Belastingplan 2019 aan uw Kamer op Prinsjesdag.</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539, nr. 15<text:tab/><text:page-number text:select-page="current"/></text:p>
      </style:footer>
    </style:master-page>
    <style:master-page xmlns:sdu-fn="http://schema.sdu.nl/2011/07/functions" style:name="Landscape" style:page-layout-name="landscape-margin-text">
      <style:footer>
        <text:p text:style-name="footer">Tweede Kamer, vergaderjaar 2017-2018, 30 53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bargoregeling rond Prinsjesdag; Brief regering; Reactie op het verzoek van het lid Snels, gedaan tijdens de Regeling van werkzaamheden van 13 september 2018, om de stukken voor het Belastingplan onder embargo aan de Kamer ter beschikking te stellen zoals dat ook is afgesproken ten aanzien van de miljoenennota en bijbehorende begrotingen</dc:title>
    <meta:user-defined meta:name="OVERHEIDop.ParlID/DC.identifier">kst-30539-15</meta:user-defined>
    <meta:user-defined meta:name="OVERHEIDop.ondernummer">15</meta:user-defined>
    <meta:user-defined meta:name="DCTERMS.W3CDTF/DCTERMS.available">2018-09-20</meta:user-defined>
    <meta:user-defined meta:name="OVERHEIDop.KamerstukTypen/DC.type">Brief</meta:user-defined>
    <meta:user-defined meta:name="OVERHEIDop.dossiernummer">30539</meta:user-defined>
    <meta:user-defined meta:name="OVERHEIDop.adviesRvS"/>
    <meta:user-defined meta:name="OVERHEIDop.documenttitel">Reactie op het verzoek van het lid Snels, gedaan tijdens de Regeling van werkzaamheden van 13 september 2018, om de stukken voor het Belastingplan onder embargo aan de Kamer ter beschikking te stellen zoals dat ook is afgesproken ten aanzien van de miljoenennota en bijbehorende begrotingen</meta:user-defined>
    <meta:user-defined meta:name="OVERHEIDop.Parlementair/DC.type">Kamerstuk</meta:user-defined>
    <meta:user-defined meta:name="OVERHEIDop.indiener">M. Snel</meta:user-defined>
    <meta:user-defined meta:name="OVERHEIDop.vergaderjaar">2017-2018</meta:user-defined>
    <meta:user-defined meta:name="OVERHEIDop.dossiertitel">Embargoregeling rond Prinsjesd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bargoregeling rond Prinsjesdag; Brief regering; Reactie op het verzoek van het lid Snels, gedaan tijdens de Regeling van werkzaamheden van 13 september 2018, om de stukken voor het Belastingplan onder embargo aan de Kamer ter beschikking te stellen zoals dat ook is afgesproken ten aanzien van de miljoenennota en bijbehorende begrotingen</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