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39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539<text:tab/>Embargoregeling rond Prinsjesdag</text:h>
      <text:h text:style-name="ifm_p_font.bold_size.9.06pt_mt.18.8mm_indent.-58.5mm_ifm" text:outline-level="1">Nr. 13<text:tab/>BRIEF VAN DE MINISTER-PRESIDENT, MINISTER VAN ALGEMENE ZAKEN</text:h>
      <text:p text:style-name="ifm_p_mt.3.76mm_ifm">Aan de Voorzitter van de Tweede Kamer der Staten-Generaal</text:p>
      <text:p text:style-name="ifm_p_mt.3.76mm_ifm">Den Haag, 14 september 2018</text:p>
      <text:p text:style-name="ifm_p_mt.3.76mm_ifm">Tijdens de regeling van werkzaamheden van gisteravond, 13 september 2018 (Handelingen II 2016/17, nr. 109, extra Regeling van Werkzaamheden), is opnieuw gesproken over de Prinsjesdagstukken.</text:p>
      <text:p text:style-name="ifm_p_mt.3.76mm_ifm">Het kabinet ziet geen aanleiding af te wijken van de afspraken die met de beide Kamers der Staten-Generaal zijn gemaakt. Dat doet ook het meest recht aan de grondwettelijke bepaling dat de voorstellen van algemene begrotingswetten bij de Tweede Kamer der Staten-Generaal worden ingediend op Prinsjesdag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53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53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bargoregeling rond Prinsjesdag; Brief regering; Reactie op het verzoek van het lid Van Raak, gedaan tijdens de extra Regeling van werkzaamheden van 13 september 2018, over de status van de embargo-regeling</dc:title>
    <meta:user-defined meta:name="OVERHEIDop.ParlID/DC.identifier">kst-30539-13</meta:user-defined>
    <meta:user-defined meta:name="OVERHEIDop.ondernummer">13</meta:user-defined>
    <meta:user-defined meta:name="DCTERMS.W3CDTF/DCTERMS.available">2018-09-14</meta:user-defined>
    <meta:user-defined meta:name="OVERHEIDop.KamerstukTypen/DC.type">Brief</meta:user-defined>
    <meta:user-defined meta:name="OVERHEIDop.dossiernummer">30539</meta:user-defined>
    <meta:user-defined meta:name="OVERHEIDop.adviesRvS"/>
    <meta:user-defined meta:name="OVERHEIDop.documenttitel">Reactie op het verzoek van het lid Van Raak, gedaan tijdens de extra Regeling van werkzaamheden van 13 september 2018, over de status van de embargo-regeling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Embargoregeling rond Prinsjesda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bargoregeling rond Prinsjesdag; Brief regering; Reactie op het verzoek van het lid Van Raak, gedaan tijdens de extra Regeling van werkzaamheden van 13 september 2018, over de status van de embargo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