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Nr. 14<text:tab/>BRIEF VAN DE MINISTER VAN VEILIGHEID EN JUSTITIE </text:h>
      <text:p text:style-name="ifm_p_mt.3.76mm_ifm">Aan de Voorzitter van de Tweede Kamer der Staten-Generaal</text:p>
      <text:p text:style-name="ifm_p_mt.3.76mm_ifm">Den Haag, 15 april 2013</text:p>
      <text:p text:style-name="ifm_p_mt.3.76mm_ifm">Tijdens de voortzetting van de plenaire behandeling van het initiatiefvoorstel in eerste termijn, die plaatsvond op 17 januari jongstleden, heb ik toegezegd het College van procureurs-generaal om zijn opvatting over het initiatiefvoorstel te vragen en om de Tweede Kamer van deze opvatting in kennis te stellen. Bij deze doe ik mijn toezegging gestand door als bijlage bij deze brief het advies van het College van procureurs-generaal ter zake bij te voegen<text:note text:id="ID-219994-d37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38, nr. 14<text:tab/><text:page-number text:select-page="current"/></text:p>
      </style:footer>
    </style:master-page>
    <style:master-page xmlns:sdu-fn="http://schema.sdu.nl/2011/07/functions" style:name="Landscape" style:page-layout-name="landscape-margin-text">
      <style:footer>
        <text:p text:style-name="footer">Tweede Kamer, vergaderjaar 2012-2013, 30 5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Recourt, Oskam en Segers tot wijziging van het Wetboek van Strafrecht en het Wetboek van Strafvordering in verband met het opheffen van de strafrechtelijke immuniteiten van publiekrechtelijke rechtspersonen en hun leidinggevers; Brief regering; Afschrift van het advies van het College van procureurs-generaal m.b.t. initiatiefswetsvoorstel Recourt, Oskam en Segers inzake het opheffen van de strafrechtelijke immuniteiten van publiekrechtelijke rechtspersonen en hun leidinggevers (30538)</dc:title>
    <meta:user-defined meta:name="OVERHEIDop.ParlID/DC.identifier">kst-30538-14</meta:user-defined>
    <meta:user-defined meta:name="OVERHEIDop.ondernummer">14</meta:user-defined>
    <meta:user-defined meta:name="DCTERMS.W3CDTF/DCTERMS.available">2013-04-17</meta:user-defined>
    <meta:user-defined meta:name="OVERHEIDop.KamerstukTypen/DC.type">Brief</meta:user-defined>
    <meta:user-defined meta:name="OVERHEIDop.dossiernummer">30538</meta:user-defined>
    <meta:user-defined meta:name="OVERHEIDop.documenttitel">Afschrift van het advies van het College van procureurs-generaal m.b.t. initiatiefswetsvoorstel Recourt, Oskam en Segers inzake het opheffen van de strafrechtelijke immuniteiten van publiekrechtelijke rechtspersonen en hun leidinggevers (30538)</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Brief regering; Afschrift van het advies van het College van procureurs-generaal m.b.t. initiatiefswetsvoorstel Recourt, Oskam en Segers inzake het opheffen van de strafrechtelijke immuniteiten van publiekrechtelijke rechtspersonen en hun leidinggevers (30538)</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